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580000001F862DA474A3C52058.png" manifest:media-type="image/png"/>
  <manifest:file-entry manifest:full-path="Pictures/10000000000003840000003E775B4DF0AECD155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Calibri" svg:font-family="Calibri"/>
    <style:font-face style:name="Georgia1" svg:font-family="Georgia"/>
    <style:font-face style:name="Quattrocento Sans1" svg:font-family="'Quattrocento Sans'"/>
    <style:font-face style:name="Times New Roman" svg:font-family="'Times New Roman'"/>
    <style:font-face style:name="Verdana" svg:font-family="Verdana"/>
    <style:font-face style:name="Arial" svg:font-family="Arial" style:font-pitch="variable"/>
    <style:font-face style:name="Calibri1" svg:font-family="Calibri" style:font-pitch="variable"/>
    <style:font-face style:name="Georgia" svg:font-family="Georgia" style:font-pitch="variable"/>
    <style:font-face style:name="Liberation Sans" svg:font-family="'Liberation Sans'" style:font-pitch="variable"/>
    <style:font-face style:name="Liberation Serif1" svg:font-family="'Liberation Serif'" style:font-pitch="variable"/>
    <style:font-face style:name="Lucida Sans" svg:font-family="'Lucida Sans'" style:font-pitch="variable"/>
    <style:font-face style:name="Microsoft YaHei" svg:font-family="'Microsoft YaHei'" style:font-pitch="variable"/>
    <style:font-face style:name="Quattrocento Sans" svg:font-family="'Quattrocento Sans'" style:font-pitch="variable"/>
    <style:font-face style:name="Segoe UI1" svg:font-family="'Segoe UI'" style:font-pitch="variable"/>
    <style:font-face style:name="Tahoma" svg:font-family="Tahoma" style:font-pitch="variable"/>
    <style:font-face style:name="Times New Roman1" svg:font-family="'Times New Roman'" style:font-pitch="variable"/>
    <style:font-face style:name="Verdana1" svg:font-family="Verdana" style:font-pitch="variable"/>
    <style:font-face style:name="Algerian" svg:font-family="Algerian" style:font-family-generic="decorative" style:font-pitch="variable"/>
    <style:font-face style:name="Liberation Sans1" svg:font-family="'Liberation Sans'" style:font-family-generic="decorative"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cript" style:font-pitch="variable"/>
    <style:font-face style:name="Lucida Handwriting" svg:font-family="'Lucida Handwriting'" style:font-family-generic="script"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3" style:family="graphic">
      <style:graphic-properties style:protect="size"/>
    </style:style>
    <style:style style:name="gr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pr1"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2" style:family="presentation" style:parent-style-name="Master1-Layout1-title-Slide-de-título-sub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3" style:family="presentation" style:parent-style-name="Master1-Layout1-title-Slide-de-título-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r4" style:family="presentation" style:parent-style-name="Master2-Layout1-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5" style:family="presentation" style:parent-style-name="Master2-Layout1-obj-Título-e-conteúdo-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6" style:family="presentation" style:parent-style-name="Master2-Layout1-obj-Título-e-conteúdo-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 style:family="paragraph">
      <loext:graphic-properties draw:fill="non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423cm" fo:margin-bottom="0.741cm" fo:line-height="115%" fo:text-align="start" fo:text-indent="0cm" style:punctuation-wrap="hanging" style:writing-mode="lr-tb">
        <style:tab-stops/>
      </style:paragraph-properties>
    </style:style>
    <style:style style:name="P8" style:family="paragraph">
      <loext:graphic-properties draw:fill="none"/>
      <style:paragraph-properties style:writing-mode="lr-tb" style:font-independent-line-spacing="true"/>
      <style:text-properties fo:font-size="32pt" style:font-size-asian="32pt" style:font-size-complex="32pt"/>
    </style:style>
    <style:style style:name="P9" style:family="paragraph">
      <style:paragraph-properties fo:margin-left="1.27cm" fo:margin-right="0cm" fo:margin-top="0.127cm" fo:margin-bottom="0cm" fo:line-height="100%" fo:text-align="start" fo:text-indent="-0.953cm" style:punctuation-wrap="hanging" style:writing-mode="lr-tb">
        <style:tab-stops/>
      </style:paragraph-properties>
    </style:style>
    <style:style style:name="P10" style:family="paragraph">
      <style:paragraph-properties fo:margin-left="0cm" fo:margin-right="0cm" fo:margin-top="0.282cm" fo:margin-bottom="0.494cm" fo:line-height="115%" fo:text-align="start" fo:text-indent="0cm" style:punctuation-wrap="hanging" style:writing-mode="lr-tb">
        <style:tab-stops/>
      </style:paragraph-properties>
    </style:style>
    <style:style style:name="P11" style:family="paragraph">
      <style:paragraph-properties fo:margin-left="1.27cm" fo:margin-right="0cm" fo:margin-top="0.141cm" fo:margin-bottom="0cm" fo:line-height="100%" fo:text-align="start" fo:text-indent="-1.041cm" style:punctuation-wrap="hanging" style:writing-mode="lr-tb">
        <style:tab-stops/>
      </style:paragraph-properties>
    </style:style>
    <style:style style:name="P12" style:family="paragraph">
      <style:paragraph-properties fo:margin-left="1.27cm" fo:margin-right="0cm" fo:margin-top="0.141cm" fo:margin-bottom="0cm" fo:line-height="100%" fo:text-align="start" fo:text-indent="0cm" style:punctuation-wrap="hanging" style:writing-mode="lr-tb">
        <style:tab-stops/>
      </style:paragraph-properties>
    </style:style>
    <style:style style:name="P13" style:family="paragraph">
      <style:paragraph-properties fo:margin-left="1.27cm" fo:margin-right="0cm" fo:margin-top="0.141cm" fo:margin-bottom="0.141cm" fo:line-height="100%" fo:text-align="start" fo:text-indent="-1.041cm" style:punctuation-wrap="hanging" style:writing-mode="lr-tb">
        <style:tab-stops/>
      </style:paragraph-properties>
    </style:style>
    <style:style style:name="P14" style:family="paragraph">
      <loext:graphic-properties draw:fill="none"/>
      <style:paragraph-properties style:writing-mode="lr-tb" style:font-independent-line-spacing="true"/>
      <style:text-properties fo:font-size="28pt" style:font-size-asian="28pt" style:font-size-complex="28pt"/>
    </style:style>
    <style:style style:name="P15" style:family="paragraph">
      <style:paragraph-properties fo:margin-left="0cm" fo:margin-right="0cm" fo:margin-top="0.635cm" fo:margin-bottom="0cm" fo:line-height="100%" fo:text-align="start" fo:text-indent="0cm" style:punctuation-wrap="hanging" style:writing-mode="lr-tb">
        <style:tab-stops/>
      </style:paragraph-properties>
    </style:style>
    <style:style style:name="P16" style:family="paragraph">
      <style:paragraph-properties fo:margin-left="0.494cm" fo:margin-right="0.176cm" fo:margin-top="0.635cm" fo:margin-bottom="0cm" fo:line-height="100%" fo:text-align="start" fo:text-indent="-0.494cm" style:punctuation-wrap="hanging" style:writing-mode="lr-tb">
        <style:tab-stops/>
      </style:paragraph-properties>
    </style:style>
    <style:style style:name="P17" style:family="paragraph">
      <style:paragraph-properties fo:margin-left="0.494cm" fo:margin-right="0.257cm" fo:margin-top="0.635cm" fo:margin-bottom="0cm" fo:line-height="100%" fo:text-align="start" fo:text-indent="-0.494cm" style:punctuation-wrap="hanging" style:writing-mode="lr-tb">
        <style:tab-stops/>
      </style:paragraph-properties>
    </style:style>
    <style:style style:name="P18" style:family="paragraph">
      <style:paragraph-properties fo:margin-left="0cm" fo:margin-right="0.141cm" fo:margin-top="0.635cm" fo:margin-bottom="0cm" fo:line-height="100%" fo:text-align="start" fo:text-indent="0cm" style:punctuation-wrap="hanging" style:writing-mode="lr-tb">
        <style:tab-stops/>
      </style:paragraph-properties>
    </style:style>
    <style:style style:name="P19" style:family="paragraph">
      <style:paragraph-properties fo:margin-left="0.494cm" fo:margin-right="0.141cm" fo:margin-top="0.635cm" fo:margin-bottom="0cm" fo:line-height="100%" fo:text-align="start" fo:text-indent="-0.494cm" style:punctuation-wrap="hanging" style:writing-mode="lr-tb">
        <style:tab-stops/>
      </style:paragraph-properties>
    </style:style>
    <style:style style:name="P20" style:family="paragraph">
      <style:paragraph-properties fo:margin-left="0cm" fo:margin-right="0cm" fo:margin-top="0.423cm" fo:margin-bottom="0cm" fo:line-height="115%" fo:text-align="start" fo:text-indent="0cm" style:punctuation-wrap="hanging" style:writing-mode="lr-tb">
        <style:tab-stops/>
      </style:paragraph-properties>
    </style:style>
    <style:style style:name="P21" style:family="paragraph">
      <style:paragraph-properties fo:margin-left="1.27cm" fo:margin-right="0cm" fo:margin-top="0.741cm" fo:margin-bottom="0cm" fo:line-height="115%" fo:text-align="start" fo:text-indent="0cm" style:punctuation-wrap="hanging" style:writing-mode="lr-tb">
        <style:tab-stops/>
      </style:paragraph-properties>
    </style:style>
    <style:style style:name="P22" style:family="paragraph">
      <style:paragraph-properties fo:margin-left="0cm" fo:margin-right="0cm" fo:margin-top="0.741cm" fo:margin-bottom="0cm" fo:line-height="100%" fo:text-align="start" fo:text-indent="0cm" style:punctuation-wrap="hanging" style:writing-mode="lr-tb">
        <style:tab-stops/>
      </style:paragraph-properties>
    </style:style>
    <style:style style:name="P23" style:family="paragraph">
      <style:paragraph-properties fo:margin-left="0cm" fo:margin-right="0.494cm" fo:margin-top="0cm" fo:margin-bottom="0cm" fo:line-height="100%" fo:text-align="start" fo:text-indent="0cm" style:punctuation-wrap="hanging" style:writing-mode="lr-tb">
        <style:tab-stops/>
      </style:paragraph-properties>
    </style:style>
    <style:style style:name="P24" style:family="paragraph">
      <style:paragraph-properties fo:margin-left="1.01cm" fo:margin-right="0cm" fo:margin-top="0.212cm" fo:margin-bottom="0cm" fo:line-height="100%" fo:text-align="start" fo:text-indent="-0.798cm" style:punctuation-wrap="hanging" style:writing-mode="lr-tb">
        <style:tab-stops/>
      </style:paragraph-properties>
    </style:style>
    <style:style style:name="P25" style:family="paragraph">
      <style:paragraph-properties fo:margin-left="1.01cm" fo:margin-right="0cm" fo:margin-top="0cm" fo:margin-bottom="0cm" fo:line-height="100%" fo:text-align="start" fo:text-indent="-0.798cm" style:punctuation-wrap="hanging" style:writing-mode="lr-tb">
        <style:tab-stops/>
      </style:paragraph-properties>
    </style:style>
    <style:style style:name="P26" style:family="paragraph">
      <style:paragraph-properties fo:margin-left="0cm" fo:margin-right="0cm" fo:margin-top="0.423cm" fo:margin-bottom="0cm" fo:line-height="100%" fo:text-align="start" fo:text-indent="0cm" style:punctuation-wrap="hanging" style:writing-mode="lr-tb">
        <style:tab-stops/>
      </style:paragraph-properties>
    </style:style>
    <style:style style:name="P27" style:family="paragraph">
      <style:paragraph-properties fo:margin-left="1.27cm" fo:margin-right="0cm" fo:margin-top="0.212cm" fo:margin-bottom="0cm" fo:line-height="100%" fo:text-align="start" fo:text-indent="-1.058cm" style:punctuation-wrap="hanging" style:writing-mode="lr-tb">
        <style:tab-stops/>
      </style:paragraph-properties>
    </style:style>
    <style:style style:name="P28" style:family="paragraph">
      <style:paragraph-properties fo:margin-left="1.27cm" fo:margin-right="0cm" fo:margin-top="0cm" fo:margin-bottom="0cm" fo:line-height="100%" fo:text-align="start" fo:text-indent="-1.058cm" style:punctuation-wrap="hanging" style:writing-mode="lr-tb">
        <style:tab-stops/>
      </style:paragraph-properties>
    </style:style>
    <style:style style:name="P29" style:family="paragraph">
      <style:paragraph-properties fo:margin-left="0.212cm" fo:margin-right="0cm" fo:margin-top="0cm" fo:margin-bottom="0cm" fo:line-height="200%" fo:text-align="start" fo:text-indent="0cm" style:punctuation-wrap="hanging" style:writing-mode="lr-tb">
        <style:tab-stops/>
      </style:paragraph-properties>
    </style:style>
    <style:style style:name="P30" style:family="paragraph">
      <style:paragraph-properties fo:margin-left="1.27cm" fo:margin-right="0cm" fo:margin-top="0.635cm" fo:margin-bottom="0cm" fo:line-height="100%" fo:text-align="start" fo:text-indent="-1.005cm" style:punctuation-wrap="hanging" style:writing-mode="lr-tb">
        <style:tab-stops/>
      </style:paragraph-properties>
    </style:style>
    <style:style style:name="P31" style:family="paragraph">
      <style:paragraph-properties fo:margin-left="0.265cm" fo:margin-right="0cm" fo:margin-top="0.635cm" fo:margin-bottom="0cm" fo:line-height="100%" fo:text-align="start" fo:text-indent="0cm" style:punctuation-wrap="hanging" style:writing-mode="lr-tb">
        <style:tab-stops/>
      </style:paragraph-properties>
    </style:style>
    <style:style style:name="P32" style:family="paragraph">
      <style:paragraph-properties fo:margin-left="0cm" fo:margin-right="0cm" fo:margin-top="0.635cm" fo:margin-bottom="0cm" fo:line-height="100%" fo:text-align="justify" fo:text-indent="0cm" style:punctuation-wrap="hanging" style:writing-mode="lr-tb">
        <style:tab-stops/>
      </style:paragraph-properties>
    </style:style>
    <style:style style:name="P33" style:family="paragraph">
      <style:paragraph-properties fo:margin-left="0cm" fo:margin-right="0.494cm" fo:margin-top="0cm" fo:margin-bottom="0cm" fo:line-height="200%" fo:text-align="start" fo:text-indent="0cm" style:punctuation-wrap="hanging" style:writing-mode="lr-tb">
        <style:tab-stops/>
      </style:paragraph-properties>
    </style:style>
    <style:style style:name="P34" style:family="paragraph">
      <style:paragraph-properties fo:margin-left="1.226cm" fo:margin-right="0cm" fo:margin-top="0.212cm" fo:margin-bottom="0cm" fo:line-height="200%" fo:text-align="start" fo:text-indent="-0.75cm" style:punctuation-wrap="hanging" style:writing-mode="lr-tb">
        <style:tab-stops/>
      </style:paragraph-properties>
    </style:style>
    <style:style style:name="P35" style:family="paragraph">
      <style:paragraph-properties fo:margin-left="1.005cm" fo:margin-right="0cm" fo:margin-top="0cm" fo:margin-bottom="0cm" fo:line-height="200%" fo:text-align="start" fo:text-indent="-0.529cm" style:punctuation-wrap="hanging" style:writing-mode="lr-tb">
        <style:tab-stops/>
      </style:paragraph-properties>
    </style:style>
    <style:style style:name="P36" style:family="paragraph">
      <style:paragraph-properties fo:margin-left="0.794cm" fo:margin-right="0cm" fo:margin-top="0.212cm" fo:margin-bottom="0cm" fo:line-height="200%" fo:text-align="start" fo:text-indent="-0.318cm" style:punctuation-wrap="hanging" style:writing-mode="lr-tb">
        <style:tab-stops/>
      </style:paragraph-properties>
    </style:style>
    <style:style style:name="P37" style:family="paragraph">
      <style:paragraph-properties fo:margin-left="0.794cm" fo:margin-right="0cm" fo:margin-top="0cm" fo:margin-bottom="0cm" fo:line-height="200%" fo:text-align="start" fo:text-indent="-0.318cm" style:punctuation-wrap="hanging" style:writing-mode="lr-tb">
        <style:tab-stops/>
      </style:paragraph-properties>
    </style:style>
    <style:style style:name="P3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39" style:family="paragraph">
      <style:paragraph-properties fo:margin-left="1.27cm" fo:margin-right="0cm" fo:margin-top="0cm" fo:margin-bottom="0cm" fo:line-height="115%" fo:text-align="start" fo:text-indent="-1.058cm" style:punctuation-wrap="hanging" style:writing-mode="lr-tb">
        <style:tab-stops/>
      </style:paragraph-properties>
    </style:style>
    <style:style style:name="P40" style:family="paragraph">
      <style:paragraph-properties fo:margin-left="1.27cm" fo:margin-right="0cm" fo:margin-top="0cm" fo:margin-bottom="0cm" fo:line-height="115%" fo:text-align="start" fo:text-indent="0cm" style:punctuation-wrap="hanging" style:writing-mode="lr-tb">
        <style:tab-stops/>
      </style:paragraph-properties>
    </style:style>
    <style:style style:name="P41" style:family="paragraph">
      <style:paragraph-properties fo:margin-left="0.485cm" fo:margin-right="0cm" fo:margin-top="0cm" fo:margin-bottom="0cm" fo:line-height="100%" fo:text-align="start" fo:text-indent="0cm" style:punctuation-wrap="hanging" style:writing-mode="lr-tb">
        <style:tab-stops/>
      </style:paragraph-properties>
    </style:style>
    <style:style style:name="P42" style:family="paragraph">
      <style:paragraph-properties fo:margin-left="0.485cm" fo:margin-right="0cm" fo:margin-top="0.423cm" fo:margin-bottom="0cm" fo:line-height="100%" fo:text-align="start" fo:text-indent="0cm" style:punctuation-wrap="hanging" style:writing-mode="lr-tb">
        <style:tab-stops/>
      </style:paragraph-properties>
    </style:style>
    <style:style style:name="T1" style:family="text">
      <style:text-properties fo:font-variant="normal" fo:text-transform="none" fo:color="#007e33" style:text-line-through-style="none" style:text-line-through-type="none" style:text-position="0% 100%" style:font-name="Quattrocento Sans1" fo:font-size="44pt" fo:letter-spacing="normal" fo:language="en" fo:country="US" fo:font-style="normal" style:text-underline-style="none" fo:font-weight="bold" style:text-underline-mode="continuous" style:text-overline-mode="continuous" style:text-line-through-mode="continuous" style:letter-kerning="false" style:font-name-asian="Quattrocento Sans1" style:font-size-asian="44pt" style:font-style-asian="normal" style:font-weight-asian="bold" style:font-name-complex="Quattrocento Sans1"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Quattrocento Sans1" fo:font-size="24pt" fo:letter-spacing="normal" fo:language="en" fo:country="US" fo:font-style="normal" style:text-underline-style="none" fo:font-weight="normal" style:text-underline-mode="continuous" style:text-overline-mode="continuous" style:text-line-through-mode="continuous" style:letter-kerning="false" style:font-name-asian="Quattrocento Sans1" style:font-size-asian="24pt" style:font-style-asian="normal" style:font-weight-asian="normal" style:font-name-complex="Quattrocento Sans1"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Quattrocento Sans1" fo:font-size="19pt" fo:letter-spacing="normal" fo:font-style="normal" style:text-underline-style="none" fo:font-weight="normal" style:text-underline-mode="continuous" style:text-overline-mode="continuous" style:text-line-through-mode="continuous" style:letter-kerning="false" style:font-name-asian="Quattrocento Sans1" style:font-size-asian="19pt" style:font-style-asian="normal" style:font-weight-asian="normal" style:font-name-complex="Quattrocento Sans1" style:font-size-complex="19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16pt" fo:letter-spacing="normal" fo:language="pt" fo:country="BR" fo:font-style="normal" style:text-underline-style="none" fo:font-weight="normal" style:text-underline-mode="continuous" style:text-overline-mode="continuous" style:text-line-through-mode="continuous" style:letter-kerning="false" style:font-name-asian="Arial1" style:font-size-asian="16pt" style:font-style-asian="normal" style:font-weight-asian="normal" style:font-name-complex="Arial1" style:font-size-complex="16pt" style:font-style-complex="normal" style:font-weight-complex="normal"/>
    </style:style>
    <style:style style:name="T5" style:family="text">
      <style:text-properties fo:font-variant="normal" fo:text-transform="none" fo:color="#007e33" style:text-line-through-style="none" style:text-line-through-type="none" style:text-position="0% 100%" style:font-name="Quattrocento Sans1" fo:font-size="32pt" fo:letter-spacing="normal" fo:language="pt" fo:country="BR" fo:font-style="normal" style:text-underline-style="none" fo:font-weight="bold" style:text-underline-mode="continuous" style:text-overline-mode="continuous" style:text-line-through-mode="continuous" style:letter-kerning="false" style:font-name-asian="Quattrocento Sans1" style:font-size-asian="32pt" style:font-style-asian="normal" style:font-weight-asian="bold" style:font-name-complex="Quattrocento Sans1"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0% 100%" style:font-name="Quattrocento Sans1" fo:font-size="24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Quattrocento Sans1" style:font-size-asian="24pt" style:font-style-asian="normal" style:font-weight-asian="normal" style:font-name-complex="Quattrocento Sans1"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Quattrocento Sans1" fo:font-size="32pt" fo:letter-spacing="normal" fo:language="pt" fo:country="BR" fo:font-style="normal" style:text-underline-style="none" fo:font-weight="normal" style:text-underline-mode="continuous" style:text-overline-mode="continuous" style:text-line-through-mode="continuous" style:letter-kerning="false" style:font-name-asian="Quattrocento Sans1" style:font-size-asian="32pt" style:font-style-asian="normal" style:font-weight-asian="normal" style:font-name-complex="Quattrocento Sans1" style:font-size-complex="3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14pt" fo:letter-spacing="normal" fo:language="en" fo:country="US" fo:font-style="normal" style:text-underline-style="none" fo:font-weight="normal" style:text-underline-mode="continuous" style:text-overline-mode="continuous" style:text-line-through-mode="continuous" style:letter-kerning="false"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line-through-type="none" style:text-position="0% 100%" style:font-name="Quattrocento Sans1" fo:font-size="32pt" fo:letter-spacing="normal" fo:language="en" fo:country="US" fo:font-style="normal" style:text-underline-style="none" fo:font-weight="normal" style:text-underline-mode="continuous" style:text-overline-mode="continuous" style:text-line-through-mode="continuous" style:letter-kerning="false" style:font-name-asian="Quattrocento Sans1" style:font-size-asian="32pt" style:font-style-asian="normal" style:font-weight-asian="normal" style:font-name-complex="Quattrocento Sans1" style:font-size-complex="3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Quattrocento Sans1" fo:font-size="32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Quattrocento Sans1" style:font-size-asian="32pt" style:font-style-asian="normal" style:font-weight-asian="normal" style:font-name-complex="Quattrocento Sans1" style:font-size-complex="32pt" style:font-style-complex="normal" style:font-weight-complex="normal"/>
    </style:style>
    <style:style style:name="T11" style:family="text">
      <style:text-properties fo:font-variant="normal" fo:text-transform="none" fo:color="#007e33" style:text-line-through-style="none" style:text-line-through-type="none" style:text-position="0% 100%" style:font-name="Quattrocento Sans1" fo:font-size="32pt" fo:letter-spacing="normal" fo:language="en" fo:country="US" fo:font-style="normal" style:text-underline-style="none" fo:font-weight="bold" style:text-underline-mode="continuous" style:text-overline-mode="continuous" style:text-line-through-mode="continuous" style:letter-kerning="false" style:font-name-asian="Quattrocento Sans1" style:font-size-asian="32pt" style:font-style-asian="normal" style:font-weight-asian="bold" style:font-name-complex="Quattrocento Sans1" style:font-size-complex="32pt" style:font-style-complex="normal" style:font-weight-complex="bold"/>
    </style:style>
    <style:style style:name="T12" style:family="text">
      <style:text-properties fo:font-variant="normal" fo:text-transform="none" fo:color="#007e33" style:text-line-through-style="none" style:text-line-through-type="none" style:text-position="0% 100%" style:font-name="Quattrocento Sans1" fo:font-size="3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Quattrocento Sans1" style:font-size-asian="32pt" style:font-style-asian="normal" style:font-weight-asian="bold" style:font-name-complex="Quattrocento Sans1" style:font-size-complex="32pt" style:font-style-complex="normal" style:font-weight-complex="bold"/>
    </style:style>
    <style:style style:name="T13" style:family="text">
      <style:text-properties fo:font-variant="normal" fo:text-transform="none" fo:color="#000000" style:text-line-through-style="none" style:text-line-through-type="none" style:text-position="0% 100%" style:font-name="Quattrocento Sans1" fo:font-size="23pt" fo:letter-spacing="normal" fo:language="en" fo:country="US" fo:font-style="normal" style:text-underline-style="none" fo:font-weight="normal" style:text-underline-mode="continuous" style:text-overline-mode="continuous" style:text-line-through-mode="continuous" style:letter-kerning="false" style:font-name-asian="Quattrocento Sans1" style:font-size-asian="23pt" style:font-style-asian="normal" style:font-weight-asian="normal" style:font-name-complex="Quattrocento Sans1" style:font-size-complex="23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Quattrocento Sans1" fo:font-size="23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Quattrocento Sans1" style:font-size-asian="23pt" style:font-style-asian="normal" style:font-weight-asian="bold" style:font-name-complex="Quattrocento Sans1" style:font-size-complex="23pt" style:font-style-complex="normal" style:font-weight-complex="bold"/>
    </style:style>
    <style:style style:name="T15" style:family="text">
      <style:text-properties fo:font-variant="normal" fo:text-transform="none" fo:color="#000000" style:text-line-through-style="none" style:text-line-through-type="none" style:text-position="0% 100%" style:font-name="Quattrocento Sans1" fo:font-size="23pt" fo:letter-spacing="normal" fo:font-style="normal" style:text-underline-style="none" fo:font-weight="normal" style:text-underline-mode="continuous" style:text-overline-mode="continuous" style:text-line-through-mode="continuous" style:letter-kerning="false" style:font-name-asian="Quattrocento Sans1" style:font-size-asian="23pt" style:font-style-asian="normal" style:font-weight-asian="normal" style:font-name-complex="Quattrocento Sans1" style:font-size-complex="23pt" style:font-style-complex="normal" style:font-weight-complex="normal"/>
    </style:style>
    <style:style style:name="T16" style:family="text">
      <style:text-properties fo:font-variant="normal" fo:text-transform="none" fo:color="#0000ff" style:text-line-through-style="none" style:text-line-through-type="none" style:text-position="0% 100%" style:font-name="Quattrocento Sans1" fo:font-size="23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Quattrocento Sans1" style:font-size-asian="23pt" style:font-style-asian="normal" style:font-weight-asian="bold" style:font-name-complex="Quattrocento Sans1" style:font-size-complex="23pt" style:font-style-complex="normal" style:font-weight-complex="bold"/>
    </style:style>
    <style:style style:name="T17" style:family="text">
      <style:text-properties fo:font-variant="normal" fo:text-transform="none" fo:color="#0000ff" style:text-line-through-style="none" style:text-line-through-type="none" style:text-position="0% 100%" style:font-name="Quattrocento Sans1" fo:font-size="23pt" fo:letter-spacing="normal" fo:font-style="normal" style:text-underline-style="solid" style:text-underline-width="auto" style:text-underline-color="font-color" fo:font-weight="bold" style:text-underline-mode="continuous" style:text-overline-mode="continuous" style:text-line-through-mode="continuous" style:letter-kerning="false" style:font-name-asian="Quattrocento Sans1" style:font-size-asian="23pt" style:font-style-asian="normal" style:font-weight-asian="bold" style:font-name-complex="Quattrocento Sans1" style:font-size-complex="23pt" style:font-style-complex="normal" style:font-weight-complex="bold"/>
    </style:style>
    <style:style style:name="T18" style:family="text">
      <style:text-properties fo:font-variant="normal" fo:text-transform="none" fo:color="#0000ff" style:text-line-through-style="none" style:text-line-through-type="none" style:text-position="0% 100%" style:font-name="Quattrocento Sans1" fo:font-size="23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false" style:font-name-asian="Quattrocento Sans1" style:font-size-asian="23pt" style:font-style-asian="normal" style:font-weight-asian="normal" style:font-name-complex="Quattrocento Sans1" style:font-size-complex="23pt" style:font-style-complex="normal" style:font-weight-complex="normal"/>
    </style:style>
    <style:style style:name="T19" style:family="text">
      <style:text-properties fo:font-variant="normal" fo:text-transform="none" fo:color="#007e33" style:text-line-through-style="none" style:text-line-through-type="none" style:text-position="0% 100%" style:font-name="Quattrocento Sans1" fo:font-size="28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Quattrocento Sans1" style:font-size-asian="28pt" style:font-style-asian="normal" style:font-weight-asian="bold" style:font-name-complex="Quattrocento Sans1" style:font-size-complex="28pt" style:font-style-complex="normal" style:font-weight-complex="bold"/>
    </style:style>
    <style:style style:name="T20" style:family="text">
      <style:text-properties fo:font-variant="normal" fo:text-transform="none" fo:color="#007e33" style:text-line-through-style="none" style:text-line-through-type="none" style:text-position="0% 100%" style:font-name="Quattrocento Sans1" fo:font-size="28pt" fo:letter-spacing="normal" fo:language="en" fo:country="US" fo:font-style="normal" style:text-underline-style="none" fo:font-weight="bold" style:text-underline-mode="continuous" style:text-overline-mode="continuous" style:text-line-through-mode="continuous" style:letter-kerning="false" style:font-name-asian="Quattrocento Sans1" style:font-size-asian="28pt" style:font-style-asian="normal" style:font-weight-asian="bold" style:font-name-complex="Quattrocento Sans1" style:font-size-complex="28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false" style:font-name-asian="Arial1" style:font-size-asian="24pt" style:font-style-asian="normal" style:font-weight-asian="bold" style:font-name-complex="Arial1"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 fo:font-size="24pt" fo:letter-spacing="normal" fo:language="en" fo:country="US" fo:font-style="normal" style:text-underline-style="none" fo:font-weight="normal" style:text-underline-mode="continuous" style:text-overline-mode="continuous" style:text-line-through-mode="continuous" style:letter-kerning="false" style:font-name-asian="Times New Roman" style:font-size-asian="24pt" style:font-style-asian="normal" style:font-weight-asian="normal" style:font-name-complex="Times New Roman" style:font-size-complex="24pt" style:font-style-complex="normal" style:font-weight-complex="normal"/>
    </style:style>
    <style:style style:name="T24" style:family="text">
      <style:text-properties fo:font-variant="normal" fo:text-transform="none" fo:color="#00b05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24pt" fo:letter-spacing="normal" fo:language="pt" fo:country="BR" fo:font-style="normal" style:text-underline-style="none" fo:font-weight="bold" style:text-underline-mode="continuous" style:text-overline-mode="continuous" style:text-line-through-mode="continuous" style:letter-kerning="false" style:font-name-asian="Arial1" style:font-size-asian="24pt" style:font-style-asian="normal" style:font-weight-asian="bold" style:font-name-complex="Arial1"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1" fo:font-size="24pt" fo:letter-spacing="normal" fo:language="pt" fo:country="BR" fo:font-style="normal"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style>
    <style:style style:name="T28" style:family="text">
      <style:text-properties fo:font-variant="normal" fo:text-transform="none" fo:color="#00b050" style:text-line-through-style="none" style:text-line-through-type="none" style:text-position="0% 100%" style:font-name="Arial1" fo:font-size="24pt" fo:letter-spacing="normal" fo:language="pt" fo:country="BR" fo:font-style="normal"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style>
    <style:style style:name="T29" style:family="text">
      <style:text-properties fo:font-variant="normal" fo:text-transform="none" fo:color="#ff0000" style:text-line-through-style="none" style:text-line-through-type="none" style:text-position="0% 100%" style:font-name="Arial1" fo:font-size="24pt" fo:letter-spacing="normal" fo:language="pt" fo:country="BR" fo:font-style="normal"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text-underline-mode="continuous" style:text-overline-mode="continuous" style:text-line-through-mode="continuous" style:letter-kerning="false" fo:background-color="#ffffff" style:font-name-asian="Verdana" style:font-size-asian="28pt" style:font-style-asian="normal" style:font-weight-asian="normal" style:font-name-complex="Verdana" style:font-size-complex="2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text-underline-mode="continuous" style:text-overline-mode="continuous" style:text-line-through-mode="continuous" style:letter-kerning="false" style:font-name-asian="Arial1" style:font-size-asian="12pt" style:font-style-asian="normal" style:font-weight-asian="bold" style:font-name-complex="Arial1" style:font-size-complex="12pt" style:font-style-complex="normal" style:font-weight-complex="bold"/>
    </style:style>
    <style:style style:name="T32" style:family="text">
      <style:text-properties fo:font-variant="normal" fo:text-transform="none" fo:color="#007e33" style:text-line-through-style="none" style:text-line-through-type="none" style:text-position="0% 100%" style:font-name="Quattrocento Sans1" fo:font-size="36pt" fo:letter-spacing="normal" fo:language="en" fo:country="US" fo:font-style="normal" style:text-underline-style="none" fo:font-weight="bold" style:text-underline-mode="continuous" style:text-overline-mode="continuous" style:text-line-through-mode="continuous" style:letter-kerning="false" style:font-name-asian="Quattrocento Sans1" style:font-size-asian="36pt" style:font-style-asian="normal" style:font-weight-asian="bold" style:font-name-complex="Quattrocento Sans1" style:font-size-complex="36pt" style:font-style-complex="normal" style:font-weight-complex="bold"/>
    </style:style>
    <style:style style:name="T33" style:family="text">
      <style:text-properties fo:font-variant="normal" fo:text-transform="none" fo:color="#007e33" style:text-line-through-style="none" style:text-line-through-type="none" style:text-position="0% 100%" style:font-name="Quattrocento Sans1" fo:font-size="36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Quattrocento Sans1" style:font-size-asian="36pt" style:font-style-asian="normal" style:font-weight-asian="bold" style:font-name-complex="Quattrocento Sans1" style:font-size-complex="36pt" style:font-style-complex="normal" style:font-weight-complex="bold"/>
    </style:style>
    <style:style style:name="T34" style:family="text">
      <style:text-properties fo:font-variant="normal" fo:text-transform="none" fo:color="#38761d" style:text-line-through-style="none" style:text-line-through-type="none" style:text-position="0% 100%" style:font-name="Arial1"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Arial1" style:font-size-asian="24pt" style:font-style-asian="normal" style:font-weight-asian="bold" style:font-name-complex="Arial1" style:font-size-complex="24pt" style:font-style-complex="normal" style:font-weight-complex="bold"/>
    </style:style>
    <style:style style:name="T35" style:family="text">
      <style:text-properties fo:font-variant="normal" fo:text-transform="none" fo:color="#000000" style:text-line-through-style="none" style:text-line-through-type="none" style:text-position="0% 100%" style:font-name="Verdana" fo:font-size="24pt" fo:letter-spacing="normal" fo:language="en" fo:country="US" fo:font-style="normal" style:text-underline-style="none" fo:font-weight="normal" style:text-underline-mode="continuous" style:text-overline-mode="continuous" style:text-line-through-mode="continuous" style:letter-kerning="false" style:font-name-asian="Verdana" style:font-size-asian="24pt" style:font-style-asian="normal" style:font-weight-asian="normal" style:font-name-complex="Verdana" style:font-size-complex="24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Arial1"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false" style:font-name-asian="Arial1" style:font-size-asian="24pt" style:font-style-asian="normal" style:font-weight-asian="bold" style:font-name-complex="Arial1" style:font-size-complex="24pt" style:font-style-complex="normal" style:font-weight-complex="bold"/>
    </style:style>
    <style:style style:name="T37" style:family="text">
      <style:text-properties fo:font-variant="normal" fo:text-transform="none" fo:color="#000000" style:text-line-through-style="none" style:text-line-through-type="none" style:text-position="0% 100%" style:font-name="Georgia1" fo:font-size="24pt" fo:letter-spacing="normal" fo:language="en" fo:country="US" fo:font-style="normal" style:text-underline-style="none" fo:font-weight="normal" style:text-underline-mode="continuous" style:text-overline-mode="continuous" style:text-line-through-mode="continuous" style:letter-kerning="false" style:font-name-asian="Georgia1" style:font-size-asian="24pt" style:font-style-asian="normal" style:font-weight-asian="normal" style:font-name-complex="Georgia1" style:font-size-complex="2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text-underline-mode="continuous" style:text-overline-mode="continuous" style:text-line-through-mode="continuous" style:letter-kerning="false" style:font-name-asian="Verdana" style:font-size-asian="24pt" style:font-style-asian="normal" style:font-weight-asian="normal" style:font-name-complex="Verdana" style:font-size-complex="2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1" fo:font-size="21pt" fo:letter-spacing="normal" fo:language="en" fo:country="US" fo:font-style="normal" style:text-underline-style="none" fo:font-weight="normal" style:text-underline-mode="continuous" style:text-overline-mode="continuous" style:text-line-through-mode="continuous" style:letter-kerning="false" style:font-name-asian="Arial1" style:font-size-asian="21pt" style:font-style-asian="normal" style:font-weight-asian="normal" style:font-name-complex="Arial1" style:font-size-complex="21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Arial1" fo:font-size="21pt" fo:letter-spacing="normal" fo:language="en" fo:country="US" fo:font-style="normal" style:text-underline-style="none" fo:font-weight="normal" style:text-underline-mode="continuous" style:text-overline-mode="continuous" style:text-line-through-mode="continuous" style:letter-kerning="false" fo:background-color="#000000" style:font-name-asian="Arial1" style:font-size-asian="21pt" style:font-style-asian="normal" style:font-weight-asian="normal" style:font-name-complex="Arial1" style:font-size-complex="21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21pt" fo:letter-spacing="normal" fo:language="en" fo:country="US" fo:font-style="normal" style:text-underline-style="none" fo:font-weight="normal" style:text-underline-mode="continuous" style:text-overline-mode="continuous" style:text-line-through-mode="continuous" style:letter-kerning="false" fo:background-color="#eeece1" style:font-name-asian="Arial1" style:font-size-asian="21pt" style:font-style-asian="normal" style:font-weight-asian="normal" style:font-name-complex="Arial1" style:font-size-complex="21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text-underline-mode="continuous" style:text-overline-mode="continuous" style:text-line-through-mode="continuous" style:letter-kerning="false" fo:background-color="#eeece1" style:font-name-asian="Arial1" style:font-size-asian="9pt" style:font-style-asian="normal" style:font-weight-asian="normal" style:font-name-complex="Arial1" style:font-size-complex="9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Arial1" fo:font-size="24pt" fo:letter-spacing="normal" fo:language="pt" fo:country="BR" fo:font-style="normal" style:text-underline-style="solid" style:text-underline-width="auto" style:text-underline-color="font-color" fo:font-weight="bold" style:text-underline-mode="continuous" style:text-overline-mode="continuous" style:text-line-through-mode="continuous" style:letter-kerning="false" style:font-name-asian="Arial1" style:font-size-asian="24pt" style:font-style-asian="normal" style:font-weight-asian="bold" style:font-name-complex="Arial1" style:font-size-complex="24pt" style:font-style-complex="normal" style:font-weight-complex="bold"/>
    </style:style>
    <style:style style:name="T44" style:family="text">
      <style:text-properties fo:font-variant="normal" fo:text-transform="none" fo:color="#00b050" style:text-line-through-style="none" style:text-line-through-type="none" style:text-position="0% 100%" style:font-name="Arial1" fo:font-size="21pt" fo:letter-spacing="normal" fo:language="pt" fo:country="BR" fo:font-style="normal" style:text-underline-style="none" fo:font-weight="normal" style:text-underline-mode="continuous" style:text-overline-mode="continuous" style:text-line-through-mode="continuous" style:letter-kerning="false" fo:background-color="#ff0000" style:font-name-asian="Arial1" style:font-size-asian="21pt" style:font-style-asian="normal" style:font-weight-asian="normal" style:font-name-complex="Arial1" style:font-size-complex="21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Arial1" fo:font-size="21pt" fo:letter-spacing="normal" fo:language="pt" fo:country="BR" fo:font-style="normal" style:text-underline-style="none" fo:font-weight="normal" style:text-underline-mode="continuous" style:text-overline-mode="continuous" style:text-line-through-mode="continuous" style:letter-kerning="false" fo:background-color="#c6d9f1" style:font-name-asian="Arial1" style:font-size-asian="21pt" style:font-style-asian="normal" style:font-weight-asian="normal" style:font-name-complex="Arial1" style:font-size-complex="21pt" style:font-style-complex="normal" style:font-weight-complex="normal"/>
    </style:style>
    <style:style style:name="T46" style:family="text">
      <style:text-properties fo:font-variant="normal" fo:text-transform="none" fo:color="#92d050" style:text-line-through-style="none" style:text-line-through-type="none" style:text-position="0% 100%" style:font-name="Arial1" fo:font-size="21pt" fo:letter-spacing="normal" fo:language="pt" fo:country="BR" fo:font-style="normal" style:text-underline-style="none" fo:font-weight="normal" style:text-underline-mode="continuous" style:text-overline-mode="continuous" style:text-line-through-mode="continuous" style:letter-kerning="false" fo:background-color="#ffff00" style:font-name-asian="Arial1" style:font-size-asian="21pt" style:font-style-asian="normal" style:font-weight-asian="normal" style:font-name-complex="Arial1" style:font-size-complex="21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Arial1" fo:font-size="24pt" fo:letter-spacing="normal" fo:language="pt" fo:country="BR" fo:font-style="normal" style:text-underline-style="none" fo:font-weight="bold" style:text-underline-mode="continuous" style:text-overline-mode="continuous" style:text-line-through-mode="continuous" style:letter-kerning="false" style:font-name-asian="Arial1" style:font-size-asian="24pt" style:font-style-asian="normal" style:font-weight-asian="bold" style:font-name-complex="Arial1" style:font-size-complex="24pt" style:font-style-complex="normal" style:font-weight-complex="bold"/>
    </style:style>
    <style:style style:name="T48" style:family="text">
      <style:text-properties fo:font-variant="normal" fo:text-transform="none" fo:color="#000000" style:text-line-through-style="none" style:text-line-through-type="none" style:text-position="0% 100%" style:font-name="Lucida Handwriting" fo:font-size="24pt" fo:letter-spacing="normal" fo:language="pt" fo:country="BR" fo:font-style="normal"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false" style:font-name-asian="Verdana" style:font-size-asian="24pt" style:font-style-asian="normal" style:font-weight-asian="normal" style:font-name-complex="Times New Roman" style:font-size-complex="2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lgerian" fo:font-size="24pt" fo:letter-spacing="normal" fo:language="en" fo:country="US" fo:font-style="normal" style:text-underline-style="none" fo:font-weight="normal" style:text-underline-mode="continuous" style:text-overline-mode="continuous" style:text-line-through-mode="continuous" style:letter-kerning="false" style:font-name-asian="Verdana" style:font-size-asian="24pt" style:font-style-asian="normal" style:font-weight-asian="normal" style:font-name-complex="Verdana" style:font-size-complex="2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Quattrocento Sans1" fo:font-size="24pt" fo:letter-spacing="normal" fo:language="pt" fo:country="BR" fo:font-style="normal" style:text-underline-style="none" fo:font-weight="normal" style:text-underline-mode="continuous" style:text-overline-mode="continuous" style:text-line-through-mode="continuous" style:letter-kerning="false" style:font-name-asian="Times New Roman" style:font-size-asian="24pt" style:font-style-asian="normal" style:font-weight-asian="normal" style:font-name-complex="Times New Roman" style:font-size-complex="24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Quattrocento Sans1" fo:font-size="24pt" fo:letter-spacing="normal" fo:language="pt" fo:country="BR" fo:font-style="normal"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1" fo:font-size="24pt" fo:letter-spacing="normal" fo:language="pt" fo:country="BR" fo:font-style="italic" style:text-underline-style="none" fo:font-weight="normal" style:text-underline-mode="continuous" style:text-overline-mode="continuous" style:text-line-through-mode="continuous" style:letter-kerning="false" style:font-name-asian="Times New Roman" style:font-size-asian="24pt" style:font-style-asian="italic" style:font-weight-asian="normal" style:font-name-complex="Times New Roman" style:font-size-complex="24pt" style:font-style-complex="italic" style:font-weight-complex="normal"/>
    </style:style>
    <style:style style:name="T54" style:family="text">
      <style:text-properties fo:font-variant="normal" fo:text-transform="none" fo:color="#000000" style:text-line-through-style="none" style:text-line-through-type="none" style:text-position="0% 100%" style:font-name="Quattrocento Sans1" fo:font-size="24pt" fo:letter-spacing="normal" fo:language="pt" fo:country="BR" fo:font-style="italic" style:text-underline-style="none" fo:font-weight="normal" style:text-underline-mode="continuous" style:text-overline-mode="continuous" style:text-line-through-mode="continuous" style:letter-kerning="false" style:font-name-asian="Times New Roman" style:font-size-asian="24pt" style:font-style-asian="italic" style:font-weight-asian="normal" style:font-name-complex="Arial1" style:font-size-complex="24pt" style:font-style-complex="italic" style:font-weight-complex="normal"/>
    </style:style>
    <style:style style:name="T55" style:family="text">
      <style:text-properties fo:font-variant="normal" fo:text-transform="none" fo:color="#000000" style:text-line-through-style="none" style:text-line-through-type="none" style:text-position="0% 100%" style:font-name="Quattrocento Sans1" fo:font-size="24pt" fo:letter-spacing="normal" fo:language="pt" fo:country="BR" fo:font-style="italic" style:text-underline-style="none" fo:font-weight="normal" style:text-underline-mode="continuous" style:text-overline-mode="continuous" style:text-line-through-mode="continuous" style:letter-kerning="false" style:font-name-asian="Arial1" style:font-size-asian="24pt" style:font-style-asian="italic" style:font-weight-asian="normal" style:font-name-complex="Arial1" style:font-size-complex="24pt" style:font-style-complex="italic" style:font-weight-complex="normal"/>
    </style:style>
    <style:style style:name="T56"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text-underline-mode="continuous" style:text-overline-mode="continuous" style:text-line-through-mode="continuous" style:letter-kerning="false" style:font-name-asian="Verdana" style:font-size-asian="24pt" style:font-style-asian="normal" style:font-weight-asian="normal" style:font-name-complex="Verdana" style:font-size-complex="24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Quattrocento Sans1" fo:font-size="32pt" fo:letter-spacing="normal" fo:font-style="normal" style:text-underline-style="none" fo:font-weight="normal" style:text-underline-mode="continuous" style:text-overline-mode="continuous" style:text-line-through-mode="continuous" style:letter-kerning="false" style:font-name-asian="Quattrocento Sans1" style:font-size-asian="32pt" style:font-style-asian="normal" style:font-weight-asian="normal" style:font-name-complex="Quattrocento Sans1" style:font-size-complex="32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1" fo:font-size="32pt" fo:letter-spacing="normal" fo:language="en" fo:country="US" fo:font-style="normal" style:text-underline-style="none" fo:font-weight="normal" style:text-underline-mode="continuous" style:text-overline-mode="continuous" style:text-line-through-mode="continuous" style:letter-kerning="false" style:font-name-asian="Arial1" style:font-size-asian="32pt" style:font-style-asian="normal" style:font-weight-asian="normal" style:font-name-complex="Arial1" style:font-size-complex="32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1" fo:font-size="24pt" fo:letter-spacing="normal" fo:font-style="normal" style:text-underline-style="none" fo:font-weight="normal" style:text-underline-mode="continuous" style:text-overline-mode="continuous" style:text-line-through-mode="continuous" style:letter-kerning="false" style:font-name-asian="Quattrocento Sans1" style:font-size-asian="24pt" style:font-style-asian="normal" style:font-weight-asian="normal" style:font-name-complex="Quattrocento Sans1"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text-underline-mode="continuous" style:text-overline-mode="continuous" style:text-line-through-mode="continuous" style:letter-kerning="false" style:font-name-asian="Arial1" style:font-size-asian="24pt" style:font-style-asian="normal" style:font-weight-asian="normal" style:font-name-complex="Arial1" style:font-size-complex="24pt" style:font-style-complex="normal" style:font-weight-complex="normal"/>
    </style:style>
    <style:style style:name="T61" style:family="text">
      <style:text-properties fo:font-variant="normal" fo:text-transform="none" fo:color="#0000ff" style:text-line-through-style="none" style:text-line-through-type="none" style:text-position="0% 100%" style:font-name="Quattrocento Sans1" fo:font-size="18pt" fo:letter-spacing="normal" fo:language="pt" fo:country="BR" fo:font-style="normal" style:text-underline-style="none" fo:font-weight="normal" style:text-underline-mode="continuous" style:text-overline-mode="continuous" style:text-line-through-mode="continuous" style:letter-kerning="false" style:font-name-asian="Quattrocento Sans1" style:font-size-asian="22pt" style:font-style-asian="normal" style:font-weight-asian="normal" style:font-name-complex="Quattrocento Sans1" style:font-size-complex="22pt" style:font-style-complex="normal" style:font-weight-complex="normal"/>
    </style:style>
    <style:style style:name="T62" style:family="text">
      <style:text-properties fo:font-variant="normal" fo:text-transform="none" fo:color="#0000ff" style:text-line-through-style="none" style:text-line-through-type="none" style:text-position="0% 100%" style:font-name="Quattrocento Sans1" fo:font-size="18pt" fo:letter-spacing="normal" fo:language="pt" fo:country="BR" fo:font-style="normal" style:text-underline-style="none" fo:font-weight="bold" style:text-underline-mode="continuous" style:text-overline-mode="continuous" style:text-line-through-mode="continuous" style:letter-kerning="false" style:font-name-asian="Quattrocento Sans1" style:font-size-asian="22pt" style:font-style-asian="normal" style:font-weight-asian="bold" style:font-name-complex="Quattrocento Sans1" style:font-size-complex="22pt" style:font-style-complex="normal" style:font-weight-complex="bold"/>
    </style:style>
    <style:style style:name="T63" style:family="text">
      <style:text-properties fo:font-variant="normal" fo:text-transform="none" fo:color="#0000ff" style:text-line-through-style="none" style:text-line-through-type="none" style:text-position="0% 100%" style:font-name="Quattrocento Sans1" fo:font-size="18pt" fo:letter-spacing="normal" fo:language="pt" fo:country="BR" fo:font-style="normal" style:text-underline-style="none" style:text-underline-mode="continuous" style:text-overline-mode="continuous" style:text-line-through-mode="continuous" style:letter-kerning="false" style:font-name-asian="Quattrocento Sans1" style:font-size-asian="22pt" style:font-style-asian="normal" style:font-name-complex="Quattrocento Sans1" style:font-size-complex="22pt" style:font-style-complex="normal"/>
    </style:style>
    <style:style style:name="T64" style:family="text">
      <style:text-properties fo:font-variant="normal" fo:text-transform="none" fo:color="#0000ff" style:text-line-through-style="none" style:text-line-through-type="none" style:text-position="0% 100%" style:font-name="Quattrocento Sans1" fo:font-size="18pt" fo:letter-spacing="normal" fo:language="pt" fo:country="BR" fo:font-style="normal" style:text-underline-style="none" fo:font-weight="bold" style:text-underline-mode="continuous" style:text-overline-mode="continuous" style:text-line-through-mode="continuous" style:letter-kerning="false" style:font-name-asian="Quattrocento Sans1" style:font-size-asian="22pt" style:font-style-asian="normal" style:font-name-complex="Quattrocento Sans1" style:font-size-complex="22pt" style:font-style-complex="normal"/>
    </style:style>
    <style:style style:name="T65" style:family="text">
      <style:text-properties fo:font-variant="normal" fo:text-transform="none" fo:color="#0000ff" style:text-line-through-style="none" style:text-line-through-type="none" style:text-position="0% 100%" style:font-name="Quattrocento Sans1" fo:font-size="15pt" fo:letter-spacing="normal" fo:language="pt" fo:country="BR" fo:font-style="normal" style:text-underline-style="none" fo:font-weight="normal" style:text-underline-mode="continuous" style:text-overline-mode="continuous" style:text-line-through-mode="continuous" style:letter-kerning="false" style:font-name-asian="Quattrocento Sans1" style:font-size-asian="22pt" style:font-style-asian="normal" style:font-weight-asian="normal" style:font-name-complex="Quattrocento Sans1" style:font-size-complex="22pt" style:font-style-complex="normal" style:font-weight-complex="normal"/>
    </style:style>
    <style:style style:name="T66" style:family="text">
      <style:text-properties fo:font-variant="normal" fo:text-transform="none" fo:color="#0000ff" style:text-line-through-style="none" style:text-line-through-type="none" style:text-position="0% 100%" style:font-name="Quattrocento Sans1" fo:font-size="15pt" fo:letter-spacing="normal" fo:language="pt" fo:country="BR" fo:font-style="normal" style:text-underline-style="solid" style:text-underline-width="auto" style:text-underline-color="font-color" fo:font-weight="normal" style:text-underline-mode="continuous" style:text-overline-mode="continuous" style:text-line-through-mode="continuous" style:letter-kerning="false" style:font-name-asian="Quattrocento Sans1" style:font-size-asian="22pt" style:font-style-asian="normal" style:font-weight-asian="normal" style:font-name-complex="Quattrocento Sans1" style:font-size-complex="2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8cm" text:min-label-width="0.953cm"/>
        <style:text-properties style:font-name="Arial1" fo:color="#000000" fo:font-size="45%"/>
      </text:list-level-style-bullet>
      <text:list-level-style-bullet text:level="2" text:bullet-char="•">
        <style:list-level-properties text:space-before="1.588cm" text:min-label-width="0.953cm"/>
        <style:text-properties style:font-name="Arial1" fo:color="#000000" fo:font-size="45%"/>
      </text:list-level-style-bullet>
      <text:list-level-style-bullet text:level="3" text:bullet-char="•">
        <style:list-level-properties text:space-before="2.858cm" text:min-label-width="0.953cm"/>
        <style:text-properties style:font-name="Arial1" fo:color="#000000" fo:font-size="45%"/>
      </text:list-level-style-bullet>
      <text:list-level-style-bullet text:level="4" text:bullet-char="•">
        <style:list-level-properties text:space-before="4.128cm" text:min-label-width="0.953cm"/>
        <style:text-properties style:font-name="Arial1" fo:color="#000000" fo:font-size="45%"/>
      </text:list-level-style-bullet>
      <text:list-level-style-bullet text:level="5" text:bullet-char="•">
        <style:list-level-properties text:space-before="5.398cm" text:min-label-width="0.953cm"/>
        <style:text-properties style:font-name="Arial1" fo:color="#000000" fo:font-size="45%"/>
      </text:list-level-style-bullet>
      <text:list-level-style-bullet text:level="6" text:bullet-char="•">
        <style:list-level-properties text:space-before="6.668cm" text:min-label-width="0.953cm"/>
        <style:text-properties style:font-name="Arial1" fo:color="#000000" fo:font-size="45%"/>
      </text:list-level-style-bullet>
      <text:list-level-style-bullet text:level="7" text:bullet-char="•">
        <style:list-level-properties text:space-before="7.938cm" text:min-label-width="0.953cm"/>
        <style:text-properties style:font-name="Arial1" fo:color="#000000" fo:font-size="45%"/>
      </text:list-level-style-bullet>
      <text:list-level-style-bullet text:level="8" text:bullet-char="•">
        <style:list-level-properties text:space-before="9.208cm" text:min-label-width="0.953cm"/>
        <style:text-properties style:font-name="Arial1" fo:color="#000000" fo:font-size="45%"/>
      </text:list-level-style-bullet>
      <text:list-level-style-bullet text:level="9" text:bullet-char="•">
        <style:list-level-properties text:space-before="10.477cm" text:min-label-width="0.953cm"/>
        <style:text-properties style:font-name="Aria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29cm" text:min-label-width="1.041cm"/>
        <style:text-properties style:font-name="Arial1" fo:color="#000000" fo:font-size="45%"/>
      </text:list-level-style-bullet>
      <text:list-level-style-bullet text:level="2" text:bullet-char="•">
        <style:list-level-properties text:space-before="1.499cm" text:min-label-width="1.041cm"/>
        <style:text-properties style:font-name="Arial1" fo:color="#000000" fo:font-size="45%"/>
      </text:list-level-style-bullet>
      <text:list-level-style-bullet text:level="3" text:bullet-char="•">
        <style:list-level-properties text:space-before="2.769cm" text:min-label-width="1.041cm"/>
        <style:text-properties style:font-name="Arial1" fo:color="#000000" fo:font-size="45%"/>
      </text:list-level-style-bullet>
      <text:list-level-style-bullet text:level="4" text:bullet-char="•">
        <style:list-level-properties text:space-before="4.039cm" text:min-label-width="1.041cm"/>
        <style:text-properties style:font-name="Arial1" fo:color="#000000" fo:font-size="45%"/>
      </text:list-level-style-bullet>
      <text:list-level-style-bullet text:level="5" text:bullet-char="•">
        <style:list-level-properties text:space-before="5.309cm" text:min-label-width="1.041cm"/>
        <style:text-properties style:font-name="Arial1" fo:color="#000000" fo:font-size="45%"/>
      </text:list-level-style-bullet>
      <text:list-level-style-bullet text:level="6" text:bullet-char="•">
        <style:list-level-properties text:space-before="6.579cm" text:min-label-width="1.041cm"/>
        <style:text-properties style:font-name="Arial1" fo:color="#000000" fo:font-size="45%"/>
      </text:list-level-style-bullet>
      <text:list-level-style-bullet text:level="7" text:bullet-char="•">
        <style:list-level-properties text:space-before="7.849cm" text:min-label-width="1.041cm"/>
        <style:text-properties style:font-name="Arial1" fo:color="#000000" fo:font-size="45%"/>
      </text:list-level-style-bullet>
      <text:list-level-style-bullet text:level="8" text:bullet-char="•">
        <style:list-level-properties text:space-before="9.119cm" text:min-label-width="1.041cm"/>
        <style:text-properties style:font-name="Arial1" fo:color="#000000" fo:font-size="45%"/>
      </text:list-level-style-bullet>
      <text:list-level-style-bullet text:level="9" text:bullet-char="•">
        <style:list-level-properties text:space-before="10.389cm" text:min-label-width="1.041cm"/>
        <style:text-properties style:font-name="Aria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1.27cm"/>
        <style:text-properties style:use-window-font-color="true" fo:font-size="45%"/>
      </text:list-level-style-number>
      <text:list-level-style-number text:level="2" style:num-format="">
        <style:list-level-properties text:space-before="2.54cm"/>
        <style:text-properties style:use-window-font-color="true" fo:font-size="45%"/>
      </text:list-level-style-number>
      <text:list-level-style-number text:level="3" style:num-format="">
        <style:list-level-properties text:space-before="3.81cm"/>
        <style:text-properties style:use-window-font-color="true" fo:font-size="45%"/>
      </text:list-level-style-number>
      <text:list-level-style-number text:level="4" style:num-format="">
        <style:list-level-properties text:space-before="5.08cm"/>
        <style:text-properties style:use-window-font-color="true" fo:font-size="45%"/>
      </text:list-level-style-number>
      <text:list-level-style-number text:level="5" style:num-format="">
        <style:list-level-properties text:space-before="6.35cm"/>
        <style:text-properties style:use-window-font-color="true" fo:font-size="45%"/>
      </text:list-level-style-number>
      <text:list-level-style-number text:level="6" style:num-format="">
        <style:list-level-properties text:space-before="7.62cm"/>
        <style:text-properties style:use-window-font-color="true" fo:font-size="45%"/>
      </text:list-level-style-number>
      <text:list-level-style-number text:level="7" style:num-format="">
        <style:list-level-properties text:space-before="8.89cm"/>
        <style:text-properties style:use-window-font-color="true" fo:font-size="45%"/>
      </text:list-level-style-number>
      <text:list-level-style-number text:level="8" style:num-format="">
        <style:list-level-properties text:space-before="10.16cm"/>
        <style:text-properties style:use-window-font-color="true" fo:font-size="45%"/>
      </text:list-level-style-number>
      <text:list-level-style-number text:level="9" style:num-format="">
        <style:list-level-properties text:space-before="11.4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494cm"/>
        <style:text-properties style:use-window-font-color="true" fo:font-size="45%"/>
      </text:list-level-style-number>
      <text:list-level-style-number text:level="2" style:num-format="">
        <style:list-level-properties text:space-before="1.27cm" text:min-label-width="0.494cm"/>
        <style:text-properties style:use-window-font-color="true" fo:font-size="45%"/>
      </text:list-level-style-number>
      <text:list-level-style-number text:level="3" style:num-format="">
        <style:list-level-properties text:space-before="2.54cm" text:min-label-width="0.494cm"/>
        <style:text-properties style:use-window-font-color="true" fo:font-size="45%"/>
      </text:list-level-style-number>
      <text:list-level-style-number text:level="4" style:num-format="">
        <style:list-level-properties text:space-before="3.81cm" text:min-label-width="0.494cm"/>
        <style:text-properties style:use-window-font-color="true" fo:font-size="45%"/>
      </text:list-level-style-number>
      <text:list-level-style-number text:level="5" style:num-format="">
        <style:list-level-properties text:space-before="5.08cm" text:min-label-width="0.494cm"/>
        <style:text-properties style:use-window-font-color="true" fo:font-size="45%"/>
      </text:list-level-style-number>
      <text:list-level-style-number text:level="6" style:num-format="">
        <style:list-level-properties text:space-before="6.35cm" text:min-label-width="0.494cm"/>
        <style:text-properties style:use-window-font-color="true" fo:font-size="45%"/>
      </text:list-level-style-number>
      <text:list-level-style-number text:level="7" style:num-format="">
        <style:list-level-properties text:space-before="7.62cm" text:min-label-width="0.494cm"/>
        <style:text-properties style:use-window-font-color="true" fo:font-size="45%"/>
      </text:list-level-style-number>
      <text:list-level-style-number text:level="8" style:num-format="">
        <style:list-level-properties text:space-before="8.89cm" text:min-label-width="0.494cm"/>
        <style:text-properties style:use-window-font-color="true" fo:font-size="45%"/>
      </text:list-level-style-number>
      <text:list-level-style-number text:level="9" style:num-format="">
        <style:list-level-properties text:space-before="10.16cm" text:min-label-width="0.4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12cm" text:min-label-width="0.798cm"/>
        <style:text-properties style:font-name="Arial1" fo:color="#000000" fo:font-size="45%"/>
      </text:list-level-style-bullet>
      <text:list-level-style-bullet text:level="2" text:bullet-char="❖">
        <style:list-level-properties text:space-before="1.482cm" text:min-label-width="0.798cm"/>
        <style:text-properties style:font-name="Arial1" fo:color="#000000" fo:font-size="45%"/>
      </text:list-level-style-bullet>
      <text:list-level-style-bullet text:level="3" text:bullet-char="❖">
        <style:list-level-properties text:space-before="2.752cm" text:min-label-width="0.798cm"/>
        <style:text-properties style:font-name="Arial1" fo:color="#000000" fo:font-size="45%"/>
      </text:list-level-style-bullet>
      <text:list-level-style-bullet text:level="4" text:bullet-char="❖">
        <style:list-level-properties text:space-before="4.022cm" text:min-label-width="0.798cm"/>
        <style:text-properties style:font-name="Arial1" fo:color="#000000" fo:font-size="45%"/>
      </text:list-level-style-bullet>
      <text:list-level-style-bullet text:level="5" text:bullet-char="❖">
        <style:list-level-properties text:space-before="5.292cm" text:min-label-width="0.798cm"/>
        <style:text-properties style:font-name="Arial1" fo:color="#000000" fo:font-size="45%"/>
      </text:list-level-style-bullet>
      <text:list-level-style-bullet text:level="6" text:bullet-char="❖">
        <style:list-level-properties text:space-before="6.562cm" text:min-label-width="0.798cm"/>
        <style:text-properties style:font-name="Arial1" fo:color="#000000" fo:font-size="45%"/>
      </text:list-level-style-bullet>
      <text:list-level-style-bullet text:level="7" text:bullet-char="❖">
        <style:list-level-properties text:space-before="7.832cm" text:min-label-width="0.798cm"/>
        <style:text-properties style:font-name="Arial1" fo:color="#000000" fo:font-size="45%"/>
      </text:list-level-style-bullet>
      <text:list-level-style-bullet text:level="8" text:bullet-char="❖">
        <style:list-level-properties text:space-before="9.102cm" text:min-label-width="0.798cm"/>
        <style:text-properties style:font-name="Arial1" fo:color="#000000" fo:font-size="45%"/>
      </text:list-level-style-bullet>
      <text:list-level-style-bullet text:level="9" text:bullet-char="❖">
        <style:list-level-properties text:space-before="10.372cm" text:min-label-width="0.798cm"/>
        <style:text-properties style:font-name="Aria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12cm" text:min-label-width="1.058cm"/>
        <style:text-properties style:font-name="Times New Roman" fo:color="#000000" fo:font-size="45%"/>
      </text:list-level-style-bullet>
      <text:list-level-style-bullet text:level="2" text:bullet-char="❏">
        <style:list-level-properties text:space-before="1.482cm" text:min-label-width="1.058cm"/>
        <style:text-properties style:font-name="Times New Roman" fo:color="#000000" fo:font-size="45%"/>
      </text:list-level-style-bullet>
      <text:list-level-style-bullet text:level="3" text:bullet-char="❏">
        <style:list-level-properties text:space-before="2.752cm" text:min-label-width="1.058cm"/>
        <style:text-properties style:font-name="Times New Roman" fo:color="#000000" fo:font-size="45%"/>
      </text:list-level-style-bullet>
      <text:list-level-style-bullet text:level="4" text:bullet-char="❏">
        <style:list-level-properties text:space-before="4.022cm" text:min-label-width="1.058cm"/>
        <style:text-properties style:font-name="Times New Roman" fo:color="#000000" fo:font-size="45%"/>
      </text:list-level-style-bullet>
      <text:list-level-style-bullet text:level="5" text:bullet-char="❏">
        <style:list-level-properties text:space-before="5.292cm" text:min-label-width="1.058cm"/>
        <style:text-properties style:font-name="Times New Roman" fo:color="#000000" fo:font-size="45%"/>
      </text:list-level-style-bullet>
      <text:list-level-style-bullet text:level="6" text:bullet-char="❏">
        <style:list-level-properties text:space-before="6.562cm" text:min-label-width="1.058cm"/>
        <style:text-properties style:font-name="Times New Roman" fo:color="#000000" fo:font-size="45%"/>
      </text:list-level-style-bullet>
      <text:list-level-style-bullet text:level="7" text:bullet-char="❏">
        <style:list-level-properties text:space-before="7.832cm" text:min-label-width="1.058cm"/>
        <style:text-properties style:font-name="Times New Roman" fo:color="#000000" fo:font-size="45%"/>
      </text:list-level-style-bullet>
      <text:list-level-style-bullet text:level="8" text:bullet-char="❏">
        <style:list-level-properties text:space-before="9.102cm" text:min-label-width="1.058cm"/>
        <style:text-properties style:font-name="Times New Roman" fo:color="#000000" fo:font-size="45%"/>
      </text:list-level-style-bullet>
      <text:list-level-style-bullet text:level="9" text:bullet-char="❏">
        <style:list-level-properties text:space-before="10.372cm" text:min-label-width="1.058cm"/>
        <style:text-properties style:font-name="Times New Roman"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212cm" text:min-label-width="1.058cm"/>
        <style:text-properties style:font-name="Arial1" fo:color="#000000" fo:font-size="45%"/>
      </text:list-level-style-bullet>
      <text:list-level-style-bullet text:level="2" text:bullet-char="❏">
        <style:list-level-properties text:space-before="1.482cm" text:min-label-width="1.058cm"/>
        <style:text-properties style:font-name="Arial1" fo:color="#000000" fo:font-size="45%"/>
      </text:list-level-style-bullet>
      <text:list-level-style-bullet text:level="3" text:bullet-char="❏">
        <style:list-level-properties text:space-before="2.752cm" text:min-label-width="1.058cm"/>
        <style:text-properties style:font-name="Arial1" fo:color="#000000" fo:font-size="45%"/>
      </text:list-level-style-bullet>
      <text:list-level-style-bullet text:level="4" text:bullet-char="❏">
        <style:list-level-properties text:space-before="4.022cm" text:min-label-width="1.058cm"/>
        <style:text-properties style:font-name="Arial1" fo:color="#000000" fo:font-size="45%"/>
      </text:list-level-style-bullet>
      <text:list-level-style-bullet text:level="5" text:bullet-char="❏">
        <style:list-level-properties text:space-before="5.292cm" text:min-label-width="1.058cm"/>
        <style:text-properties style:font-name="Arial1" fo:color="#000000" fo:font-size="45%"/>
      </text:list-level-style-bullet>
      <text:list-level-style-bullet text:level="6" text:bullet-char="❏">
        <style:list-level-properties text:space-before="6.562cm" text:min-label-width="1.058cm"/>
        <style:text-properties style:font-name="Arial1" fo:color="#000000" fo:font-size="45%"/>
      </text:list-level-style-bullet>
      <text:list-level-style-bullet text:level="7" text:bullet-char="❏">
        <style:list-level-properties text:space-before="7.832cm" text:min-label-width="1.058cm"/>
        <style:text-properties style:font-name="Arial1" fo:color="#000000" fo:font-size="45%"/>
      </text:list-level-style-bullet>
      <text:list-level-style-bullet text:level="8" text:bullet-char="❏">
        <style:list-level-properties text:space-before="9.102cm" text:min-label-width="1.058cm"/>
        <style:text-properties style:font-name="Arial1" fo:color="#000000" fo:font-size="45%"/>
      </text:list-level-style-bullet>
      <text:list-level-style-bullet text:level="9" text:bullet-char="❏">
        <style:list-level-properties text:space-before="10.372cm" text:min-label-width="1.058cm"/>
        <style:text-properties style:font-name="Aria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212cm"/>
        <style:text-properties style:use-window-font-color="true" fo:font-size="45%"/>
      </text:list-level-style-number>
      <text:list-level-style-number text:level="2" style:num-format="">
        <style:list-level-properties text:space-before="1.482cm"/>
        <style:text-properties style:use-window-font-color="true" fo:font-size="45%"/>
      </text:list-level-style-number>
      <text:list-level-style-number text:level="3" style:num-format="">
        <style:list-level-properties text:space-before="2.752cm"/>
        <style:text-properties style:use-window-font-color="true" fo:font-size="45%"/>
      </text:list-level-style-number>
      <text:list-level-style-number text:level="4" style:num-format="">
        <style:list-level-properties text:space-before="4.022cm"/>
        <style:text-properties style:use-window-font-color="true" fo:font-size="45%"/>
      </text:list-level-style-number>
      <text:list-level-style-number text:level="5" style:num-format="">
        <style:list-level-properties text:space-before="5.292cm"/>
        <style:text-properties style:use-window-font-color="true" fo:font-size="45%"/>
      </text:list-level-style-number>
      <text:list-level-style-number text:level="6" style:num-format="">
        <style:list-level-properties text:space-before="6.562cm"/>
        <style:text-properties style:use-window-font-color="true" fo:font-size="45%"/>
      </text:list-level-style-number>
      <text:list-level-style-number text:level="7" style:num-format="">
        <style:list-level-properties text:space-before="7.832cm"/>
        <style:text-properties style:use-window-font-color="true" fo:font-size="45%"/>
      </text:list-level-style-number>
      <text:list-level-style-number text:level="8" style:num-format="">
        <style:list-level-properties text:space-before="9.102cm"/>
        <style:text-properties style:use-window-font-color="true" fo:font-size="45%"/>
      </text:list-level-style-number>
      <text:list-level-style-number text:level="9" style:num-format="">
        <style:list-level-properties text:space-before="10.37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65cm" text:min-label-width="1.005cm"/>
        <style:text-properties style:font-name="Arial1" fo:color="#000000" fo:font-size="45%"/>
      </text:list-level-style-bullet>
      <text:list-level-style-bullet text:level="2" text:bullet-char="❖">
        <style:list-level-properties text:space-before="1.535cm" text:min-label-width="1.005cm"/>
        <style:text-properties style:font-name="Arial1" fo:color="#000000" fo:font-size="45%"/>
      </text:list-level-style-bullet>
      <text:list-level-style-bullet text:level="3" text:bullet-char="❖">
        <style:list-level-properties text:space-before="2.805cm" text:min-label-width="1.005cm"/>
        <style:text-properties style:font-name="Arial1" fo:color="#000000" fo:font-size="45%"/>
      </text:list-level-style-bullet>
      <text:list-level-style-bullet text:level="4" text:bullet-char="❖">
        <style:list-level-properties text:space-before="4.075cm" text:min-label-width="1.005cm"/>
        <style:text-properties style:font-name="Arial1" fo:color="#000000" fo:font-size="45%"/>
      </text:list-level-style-bullet>
      <text:list-level-style-bullet text:level="5" text:bullet-char="❖">
        <style:list-level-properties text:space-before="5.345cm" text:min-label-width="1.005cm"/>
        <style:text-properties style:font-name="Arial1" fo:color="#000000" fo:font-size="45%"/>
      </text:list-level-style-bullet>
      <text:list-level-style-bullet text:level="6" text:bullet-char="❖">
        <style:list-level-properties text:space-before="6.615cm" text:min-label-width="1.005cm"/>
        <style:text-properties style:font-name="Arial1" fo:color="#000000" fo:font-size="45%"/>
      </text:list-level-style-bullet>
      <text:list-level-style-bullet text:level="7" text:bullet-char="❖">
        <style:list-level-properties text:space-before="7.885cm" text:min-label-width="1.005cm"/>
        <style:text-properties style:font-name="Arial1" fo:color="#000000" fo:font-size="45%"/>
      </text:list-level-style-bullet>
      <text:list-level-style-bullet text:level="8" text:bullet-char="❖">
        <style:list-level-properties text:space-before="9.155cm" text:min-label-width="1.005cm"/>
        <style:text-properties style:font-name="Arial1" fo:color="#000000" fo:font-size="45%"/>
      </text:list-level-style-bullet>
      <text:list-level-style-bullet text:level="9" text:bullet-char="❖">
        <style:list-level-properties text:space-before="10.425cm" text:min-label-width="1.005cm"/>
        <style:text-properties style:font-name="Aria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265cm" text:min-label-width="1.005cm"/>
        <style:text-properties style:font-name="Arial1" fo:color="#ffffff" fo:font-size="45%"/>
      </text:list-level-style-bullet>
      <text:list-level-style-bullet text:level="2" text:bullet-char="❖">
        <style:list-level-properties text:space-before="1.535cm" text:min-label-width="1.005cm"/>
        <style:text-properties style:font-name="Arial1" fo:color="#ffffff" fo:font-size="45%"/>
      </text:list-level-style-bullet>
      <text:list-level-style-bullet text:level="3" text:bullet-char="❖">
        <style:list-level-properties text:space-before="2.805cm" text:min-label-width="1.005cm"/>
        <style:text-properties style:font-name="Arial1" fo:color="#ffffff" fo:font-size="45%"/>
      </text:list-level-style-bullet>
      <text:list-level-style-bullet text:level="4" text:bullet-char="❖">
        <style:list-level-properties text:space-before="4.075cm" text:min-label-width="1.005cm"/>
        <style:text-properties style:font-name="Arial1" fo:color="#ffffff" fo:font-size="45%"/>
      </text:list-level-style-bullet>
      <text:list-level-style-bullet text:level="5" text:bullet-char="❖">
        <style:list-level-properties text:space-before="5.345cm" text:min-label-width="1.005cm"/>
        <style:text-properties style:font-name="Arial1" fo:color="#ffffff" fo:font-size="45%"/>
      </text:list-level-style-bullet>
      <text:list-level-style-bullet text:level="6" text:bullet-char="❖">
        <style:list-level-properties text:space-before="6.615cm" text:min-label-width="1.005cm"/>
        <style:text-properties style:font-name="Arial1" fo:color="#ffffff" fo:font-size="45%"/>
      </text:list-level-style-bullet>
      <text:list-level-style-bullet text:level="7" text:bullet-char="❖">
        <style:list-level-properties text:space-before="7.885cm" text:min-label-width="1.005cm"/>
        <style:text-properties style:font-name="Arial1" fo:color="#ffffff" fo:font-size="45%"/>
      </text:list-level-style-bullet>
      <text:list-level-style-bullet text:level="8" text:bullet-char="❖">
        <style:list-level-properties text:space-before="9.155cm" text:min-label-width="1.005cm"/>
        <style:text-properties style:font-name="Arial1" fo:color="#ffffff" fo:font-size="45%"/>
      </text:list-level-style-bullet>
      <text:list-level-style-bullet text:level="9" text:bullet-char="❖">
        <style:list-level-properties text:space-before="10.425cm" text:min-label-width="1.005cm"/>
        <style:text-properties style:font-name="Arial1"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265cm"/>
        <style:text-properties style:use-window-font-color="true" fo:font-size="45%"/>
      </text:list-level-style-number>
      <text:list-level-style-number text:level="2" style:num-format="">
        <style:list-level-properties text:space-before="1.535cm"/>
        <style:text-properties style:use-window-font-color="true" fo:font-size="45%"/>
      </text:list-level-style-number>
      <text:list-level-style-number text:level="3" style:num-format="">
        <style:list-level-properties text:space-before="2.805cm"/>
        <style:text-properties style:use-window-font-color="true" fo:font-size="45%"/>
      </text:list-level-style-number>
      <text:list-level-style-number text:level="4" style:num-format="">
        <style:list-level-properties text:space-before="4.075cm"/>
        <style:text-properties style:use-window-font-color="true" fo:font-size="45%"/>
      </text:list-level-style-number>
      <text:list-level-style-number text:level="5" style:num-format="">
        <style:list-level-properties text:space-before="5.345cm"/>
        <style:text-properties style:use-window-font-color="true" fo:font-size="45%"/>
      </text:list-level-style-number>
      <text:list-level-style-number text:level="6" style:num-format="">
        <style:list-level-properties text:space-before="6.615cm"/>
        <style:text-properties style:use-window-font-color="true" fo:font-size="45%"/>
      </text:list-level-style-number>
      <text:list-level-style-number text:level="7" style:num-format="">
        <style:list-level-properties text:space-before="7.885cm"/>
        <style:text-properties style:use-window-font-color="true" fo:font-size="45%"/>
      </text:list-level-style-number>
      <text:list-level-style-number text:level="8" style:num-format="">
        <style:list-level-properties text:space-before="9.155cm"/>
        <style:text-properties style:use-window-font-color="true" fo:font-size="45%"/>
      </text:list-level-style-number>
      <text:list-level-style-number text:level="9" style:num-format="">
        <style:list-level-properties text:space-before="10.42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65cm" text:min-label-width="1.005cm"/>
        <style:text-properties style:font-name="Arial1" fo:color="#000000" fo:font-size="45%"/>
      </text:list-level-style-bullet>
      <text:list-level-style-bullet text:level="2" text:bullet-char="❏">
        <style:list-level-properties text:space-before="1.535cm" text:min-label-width="1.005cm"/>
        <style:text-properties style:font-name="Arial1" fo:color="#000000" fo:font-size="45%"/>
      </text:list-level-style-bullet>
      <text:list-level-style-bullet text:level="3" text:bullet-char="❏">
        <style:list-level-properties text:space-before="2.805cm" text:min-label-width="1.005cm"/>
        <style:text-properties style:font-name="Arial1" fo:color="#000000" fo:font-size="45%"/>
      </text:list-level-style-bullet>
      <text:list-level-style-bullet text:level="4" text:bullet-char="❏">
        <style:list-level-properties text:space-before="4.075cm" text:min-label-width="1.005cm"/>
        <style:text-properties style:font-name="Arial1" fo:color="#000000" fo:font-size="45%"/>
      </text:list-level-style-bullet>
      <text:list-level-style-bullet text:level="5" text:bullet-char="❏">
        <style:list-level-properties text:space-before="5.345cm" text:min-label-width="1.005cm"/>
        <style:text-properties style:font-name="Arial1" fo:color="#000000" fo:font-size="45%"/>
      </text:list-level-style-bullet>
      <text:list-level-style-bullet text:level="6" text:bullet-char="❏">
        <style:list-level-properties text:space-before="6.615cm" text:min-label-width="1.005cm"/>
        <style:text-properties style:font-name="Arial1" fo:color="#000000" fo:font-size="45%"/>
      </text:list-level-style-bullet>
      <text:list-level-style-bullet text:level="7" text:bullet-char="❏">
        <style:list-level-properties text:space-before="7.885cm" text:min-label-width="1.005cm"/>
        <style:text-properties style:font-name="Arial1" fo:color="#000000" fo:font-size="45%"/>
      </text:list-level-style-bullet>
      <text:list-level-style-bullet text:level="8" text:bullet-char="❏">
        <style:list-level-properties text:space-before="9.155cm" text:min-label-width="1.005cm"/>
        <style:text-properties style:font-name="Arial1" fo:color="#000000" fo:font-size="45%"/>
      </text:list-level-style-bullet>
      <text:list-level-style-bullet text:level="9" text:bullet-char="❏">
        <style:list-level-properties text:space-before="10.425cm" text:min-label-width="1.005cm"/>
        <style:text-properties style:font-name="Aria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65cm" text:min-label-width="1.005cm"/>
        <style:text-properties style:font-name="Arial1" fo:color="#ffffff" fo:font-size="45%"/>
      </text:list-level-style-bullet>
      <text:list-level-style-bullet text:level="2" text:bullet-char="❏">
        <style:list-level-properties text:space-before="1.535cm" text:min-label-width="1.005cm"/>
        <style:text-properties style:font-name="Arial1" fo:color="#ffffff" fo:font-size="45%"/>
      </text:list-level-style-bullet>
      <text:list-level-style-bullet text:level="3" text:bullet-char="❏">
        <style:list-level-properties text:space-before="2.805cm" text:min-label-width="1.005cm"/>
        <style:text-properties style:font-name="Arial1" fo:color="#ffffff" fo:font-size="45%"/>
      </text:list-level-style-bullet>
      <text:list-level-style-bullet text:level="4" text:bullet-char="❏">
        <style:list-level-properties text:space-before="4.075cm" text:min-label-width="1.005cm"/>
        <style:text-properties style:font-name="Arial1" fo:color="#ffffff" fo:font-size="45%"/>
      </text:list-level-style-bullet>
      <text:list-level-style-bullet text:level="5" text:bullet-char="❏">
        <style:list-level-properties text:space-before="5.345cm" text:min-label-width="1.005cm"/>
        <style:text-properties style:font-name="Arial1" fo:color="#ffffff" fo:font-size="45%"/>
      </text:list-level-style-bullet>
      <text:list-level-style-bullet text:level="6" text:bullet-char="❏">
        <style:list-level-properties text:space-before="6.615cm" text:min-label-width="1.005cm"/>
        <style:text-properties style:font-name="Arial1" fo:color="#ffffff" fo:font-size="45%"/>
      </text:list-level-style-bullet>
      <text:list-level-style-bullet text:level="7" text:bullet-char="❏">
        <style:list-level-properties text:space-before="7.885cm" text:min-label-width="1.005cm"/>
        <style:text-properties style:font-name="Arial1" fo:color="#ffffff" fo:font-size="45%"/>
      </text:list-level-style-bullet>
      <text:list-level-style-bullet text:level="8" text:bullet-char="❏">
        <style:list-level-properties text:space-before="9.155cm" text:min-label-width="1.005cm"/>
        <style:text-properties style:font-name="Arial1" fo:color="#ffffff" fo:font-size="45%"/>
      </text:list-level-style-bullet>
      <text:list-level-style-bullet text:level="9" text:bullet-char="❏">
        <style:list-level-properties text:space-before="10.425cm" text:min-label-width="1.005cm"/>
        <style:text-properties style:font-name="Arial1"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265cm" text:min-label-width="1.005cm"/>
        <style:text-properties style:font-name="Arial1" fo:color="#92d050" fo:font-size="45%"/>
      </text:list-level-style-bullet>
      <text:list-level-style-bullet text:level="2" text:bullet-char="❏">
        <style:list-level-properties text:space-before="1.535cm" text:min-label-width="1.005cm"/>
        <style:text-properties style:font-name="Arial1" fo:color="#92d050" fo:font-size="45%"/>
      </text:list-level-style-bullet>
      <text:list-level-style-bullet text:level="3" text:bullet-char="❏">
        <style:list-level-properties text:space-before="2.805cm" text:min-label-width="1.005cm"/>
        <style:text-properties style:font-name="Arial1" fo:color="#92d050" fo:font-size="45%"/>
      </text:list-level-style-bullet>
      <text:list-level-style-bullet text:level="4" text:bullet-char="❏">
        <style:list-level-properties text:space-before="4.075cm" text:min-label-width="1.005cm"/>
        <style:text-properties style:font-name="Arial1" fo:color="#92d050" fo:font-size="45%"/>
      </text:list-level-style-bullet>
      <text:list-level-style-bullet text:level="5" text:bullet-char="❏">
        <style:list-level-properties text:space-before="5.345cm" text:min-label-width="1.005cm"/>
        <style:text-properties style:font-name="Arial1" fo:color="#92d050" fo:font-size="45%"/>
      </text:list-level-style-bullet>
      <text:list-level-style-bullet text:level="6" text:bullet-char="❏">
        <style:list-level-properties text:space-before="6.615cm" text:min-label-width="1.005cm"/>
        <style:text-properties style:font-name="Arial1" fo:color="#92d050" fo:font-size="45%"/>
      </text:list-level-style-bullet>
      <text:list-level-style-bullet text:level="7" text:bullet-char="❏">
        <style:list-level-properties text:space-before="7.885cm" text:min-label-width="1.005cm"/>
        <style:text-properties style:font-name="Arial1" fo:color="#92d050" fo:font-size="45%"/>
      </text:list-level-style-bullet>
      <text:list-level-style-bullet text:level="8" text:bullet-char="❏">
        <style:list-level-properties text:space-before="9.155cm" text:min-label-width="1.005cm"/>
        <style:text-properties style:font-name="Arial1" fo:color="#92d050" fo:font-size="45%"/>
      </text:list-level-style-bullet>
      <text:list-level-style-bullet text:level="9" text:bullet-char="❏">
        <style:list-level-properties text:space-before="10.425cm" text:min-label-width="1.005cm"/>
        <style:text-properties style:font-name="Arial1" fo:color="#92d05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476cm" text:min-label-width="0.75cm"/>
        <style:text-properties fo:color="#000000" fo:font-size="45%"/>
      </text:list-level-style-number>
      <text:list-level-style-number text:level="2" style:num-suffix="." style:num-format="1">
        <style:list-level-properties text:space-before="1.746cm" text:min-label-width="0.75cm"/>
        <style:text-properties fo:color="#000000" fo:font-size="45%"/>
      </text:list-level-style-number>
      <text:list-level-style-number text:level="3" style:num-suffix="." style:num-format="1">
        <style:list-level-properties text:space-before="3.016cm" text:min-label-width="0.75cm"/>
        <style:text-properties fo:color="#000000" fo:font-size="45%"/>
      </text:list-level-style-number>
      <text:list-level-style-number text:level="4" style:num-suffix="." style:num-format="1">
        <style:list-level-properties text:space-before="4.286cm" text:min-label-width="0.75cm"/>
        <style:text-properties fo:color="#000000" fo:font-size="45%"/>
      </text:list-level-style-number>
      <text:list-level-style-number text:level="5" style:num-suffix="." style:num-format="1">
        <style:list-level-properties text:space-before="5.556cm" text:min-label-width="0.75cm"/>
        <style:text-properties fo:color="#000000" fo:font-size="45%"/>
      </text:list-level-style-number>
      <text:list-level-style-number text:level="6" style:num-suffix="." style:num-format="1">
        <style:list-level-properties text:space-before="6.826cm" text:min-label-width="0.75cm"/>
        <style:text-properties fo:color="#000000" fo:font-size="45%"/>
      </text:list-level-style-number>
      <text:list-level-style-number text:level="7" style:num-suffix="." style:num-format="1">
        <style:list-level-properties text:space-before="8.096cm" text:min-label-width="0.75cm"/>
        <style:text-properties fo:color="#000000" fo:font-size="45%"/>
      </text:list-level-style-number>
      <text:list-level-style-number text:level="8" style:num-suffix="." style:num-format="1">
        <style:list-level-properties text:space-before="9.366cm" text:min-label-width="0.75cm"/>
        <style:text-properties fo:color="#000000" fo:font-size="45%"/>
      </text:list-level-style-number>
      <text:list-level-style-number text:level="9" style:num-suffix="." style:num-format="1">
        <style:list-level-properties text:space-before="10.636cm" text:min-label-width="0.75cm"/>
        <style:text-properties fo:color="#000000"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476cm" text:min-label-width="0.529cm"/>
        <style:text-properties fo:color="#000000" fo:font-size="45%"/>
      </text:list-level-style-number>
      <text:list-level-style-number text:level="2" style:num-suffix="." style:num-format="1">
        <style:list-level-properties text:space-before="1.746cm" text:min-label-width="0.529cm"/>
        <style:text-properties fo:color="#000000" fo:font-size="45%"/>
      </text:list-level-style-number>
      <text:list-level-style-number text:level="3" style:num-suffix="." style:num-format="1">
        <style:list-level-properties text:space-before="3.016cm" text:min-label-width="0.529cm"/>
        <style:text-properties fo:color="#000000" fo:font-size="45%"/>
      </text:list-level-style-number>
      <text:list-level-style-number text:level="4" style:num-suffix="." style:num-format="1">
        <style:list-level-properties text:space-before="4.286cm" text:min-label-width="0.529cm"/>
        <style:text-properties fo:color="#000000" fo:font-size="45%"/>
      </text:list-level-style-number>
      <text:list-level-style-number text:level="5" style:num-suffix="." style:num-format="1">
        <style:list-level-properties text:space-before="5.556cm" text:min-label-width="0.529cm"/>
        <style:text-properties fo:color="#000000" fo:font-size="45%"/>
      </text:list-level-style-number>
      <text:list-level-style-number text:level="6" style:num-suffix="." style:num-format="1">
        <style:list-level-properties text:space-before="6.826cm" text:min-label-width="0.529cm"/>
        <style:text-properties fo:color="#000000" fo:font-size="45%"/>
      </text:list-level-style-number>
      <text:list-level-style-number text:level="7" style:num-suffix="." style:num-format="1">
        <style:list-level-properties text:space-before="8.096cm" text:min-label-width="0.529cm"/>
        <style:text-properties fo:color="#000000" fo:font-size="45%"/>
      </text:list-level-style-number>
      <text:list-level-style-number text:level="8" style:num-suffix="." style:num-format="1">
        <style:list-level-properties text:space-before="9.366cm" text:min-label-width="0.529cm"/>
        <style:text-properties fo:color="#000000" fo:font-size="45%"/>
      </text:list-level-style-number>
      <text:list-level-style-number text:level="9" style:num-suffix="." style:num-format="1">
        <style:list-level-properties text:space-before="10.636cm" text:min-label-width="0.529cm"/>
        <style:text-properties fo:color="#000000"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476cm" text:min-label-width="0.318cm"/>
        <style:text-properties style:font-name="Arial1" fo:color="#000000" fo:font-size="45%"/>
      </text:list-level-style-bullet>
      <text:list-level-style-bullet text:level="2" text:bullet-char="❖">
        <style:list-level-properties text:space-before="1.746cm" text:min-label-width="0.318cm"/>
        <style:text-properties style:font-name="Arial1" fo:color="#000000" fo:font-size="45%"/>
      </text:list-level-style-bullet>
      <text:list-level-style-bullet text:level="3" text:bullet-char="❖">
        <style:list-level-properties text:space-before="3.016cm" text:min-label-width="0.318cm"/>
        <style:text-properties style:font-name="Arial1" fo:color="#000000" fo:font-size="45%"/>
      </text:list-level-style-bullet>
      <text:list-level-style-bullet text:level="4" text:bullet-char="❖">
        <style:list-level-properties text:space-before="4.286cm" text:min-label-width="0.318cm"/>
        <style:text-properties style:font-name="Arial1" fo:color="#000000" fo:font-size="45%"/>
      </text:list-level-style-bullet>
      <text:list-level-style-bullet text:level="5" text:bullet-char="❖">
        <style:list-level-properties text:space-before="5.556cm" text:min-label-width="0.318cm"/>
        <style:text-properties style:font-name="Arial1" fo:color="#000000" fo:font-size="45%"/>
      </text:list-level-style-bullet>
      <text:list-level-style-bullet text:level="6" text:bullet-char="❖">
        <style:list-level-properties text:space-before="6.826cm" text:min-label-width="0.318cm"/>
        <style:text-properties style:font-name="Arial1" fo:color="#000000" fo:font-size="45%"/>
      </text:list-level-style-bullet>
      <text:list-level-style-bullet text:level="7" text:bullet-char="❖">
        <style:list-level-properties text:space-before="8.096cm" text:min-label-width="0.318cm"/>
        <style:text-properties style:font-name="Arial1" fo:color="#000000" fo:font-size="45%"/>
      </text:list-level-style-bullet>
      <text:list-level-style-bullet text:level="8" text:bullet-char="❖">
        <style:list-level-properties text:space-before="9.366cm" text:min-label-width="0.318cm"/>
        <style:text-properties style:font-name="Arial1" fo:color="#000000" fo:font-size="45%"/>
      </text:list-level-style-bullet>
      <text:list-level-style-bullet text:level="9" text:bullet-char="❖">
        <style:list-level-properties text:space-before="10.636cm" text:min-label-width="0.318cm"/>
        <style:text-properties style:font-name="Aria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212cm" text:min-label-width="1.058cm"/>
        <style:text-properties style:font-name="Arial1" fo:color="#000000" fo:font-size="45%"/>
      </text:list-level-style-bullet>
      <text:list-level-style-bullet text:level="2" text:bullet-char="●">
        <style:list-level-properties text:space-before="1.482cm" text:min-label-width="1.058cm"/>
        <style:text-properties style:font-name="Arial1" fo:color="#000000" fo:font-size="45%"/>
      </text:list-level-style-bullet>
      <text:list-level-style-bullet text:level="3" text:bullet-char="●">
        <style:list-level-properties text:space-before="2.752cm" text:min-label-width="1.058cm"/>
        <style:text-properties style:font-name="Arial1" fo:color="#000000" fo:font-size="45%"/>
      </text:list-level-style-bullet>
      <text:list-level-style-bullet text:level="4" text:bullet-char="●">
        <style:list-level-properties text:space-before="4.022cm" text:min-label-width="1.058cm"/>
        <style:text-properties style:font-name="Arial1" fo:color="#000000" fo:font-size="45%"/>
      </text:list-level-style-bullet>
      <text:list-level-style-bullet text:level="5" text:bullet-char="●">
        <style:list-level-properties text:space-before="5.292cm" text:min-label-width="1.058cm"/>
        <style:text-properties style:font-name="Arial1" fo:color="#000000" fo:font-size="45%"/>
      </text:list-level-style-bullet>
      <text:list-level-style-bullet text:level="6" text:bullet-char="●">
        <style:list-level-properties text:space-before="6.562cm" text:min-label-width="1.058cm"/>
        <style:text-properties style:font-name="Arial1" fo:color="#000000" fo:font-size="45%"/>
      </text:list-level-style-bullet>
      <text:list-level-style-bullet text:level="7" text:bullet-char="●">
        <style:list-level-properties text:space-before="7.832cm" text:min-label-width="1.058cm"/>
        <style:text-properties style:font-name="Arial1" fo:color="#000000" fo:font-size="45%"/>
      </text:list-level-style-bullet>
      <text:list-level-style-bullet text:level="8" text:bullet-char="●">
        <style:list-level-properties text:space-before="9.102cm" text:min-label-width="1.058cm"/>
        <style:text-properties style:font-name="Arial1" fo:color="#000000" fo:font-size="45%"/>
      </text:list-level-style-bullet>
      <text:list-level-style-bullet text:level="9" text:bullet-char="●">
        <style:list-level-properties text:space-before="10.372cm" text:min-label-width="1.058cm"/>
        <style:text-properties style:font-name="Arial1"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485cm"/>
        <style:text-properties style:use-window-font-color="true" fo:font-size="45%"/>
      </text:list-level-style-number>
      <text:list-level-style-number text:level="2" style:num-format="">
        <style:list-level-properties text:space-before="1.755cm"/>
        <style:text-properties style:use-window-font-color="true" fo:font-size="45%"/>
      </text:list-level-style-number>
      <text:list-level-style-number text:level="3" style:num-format="">
        <style:list-level-properties text:space-before="3.025cm"/>
        <style:text-properties style:use-window-font-color="true" fo:font-size="45%"/>
      </text:list-level-style-number>
      <text:list-level-style-number text:level="4" style:num-format="">
        <style:list-level-properties text:space-before="4.295cm"/>
        <style:text-properties style:use-window-font-color="true" fo:font-size="45%"/>
      </text:list-level-style-number>
      <text:list-level-style-number text:level="5" style:num-format="">
        <style:list-level-properties text:space-before="5.565cm"/>
        <style:text-properties style:use-window-font-color="true" fo:font-size="45%"/>
      </text:list-level-style-number>
      <text:list-level-style-number text:level="6" style:num-format="">
        <style:list-level-properties text:space-before="6.835cm"/>
        <style:text-properties style:use-window-font-color="true" fo:font-size="45%"/>
      </text:list-level-style-number>
      <text:list-level-style-number text:level="7" style:num-format="">
        <style:list-level-properties text:space-before="8.105cm"/>
        <style:text-properties style:use-window-font-color="true" fo:font-size="45%"/>
      </text:list-level-style-number>
      <text:list-level-style-number text:level="8" style:num-format="">
        <style:list-level-properties text:space-before="9.375cm"/>
        <style:text-properties style:use-window-font-color="true" fo:font-size="45%"/>
      </text:list-level-style-number>
      <text:list-level-style-number text:level="9" style:num-format="">
        <style:list-level-properties text:space-before="10.64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Slide-de-título" presentation:presentation-page-layout-name="AL1T13">
        <draw:frame draw:name="Google Shape;117;p1" presentation:style-name="pr1" draw:text-style-name="P2" draw:layer="layout" svg:width="25.4cm" svg:height="5.609cm" svg:x="0cm" svg:y="4.341cm" presentation:class="title">
          <draw:text-box>
            <text:p text:style-name="P1"><text:span text:style-name="T1">Orientações de acessibilidade </text:span><text:span text:style-name="T1"><text:line-break/></text:span><text:span text:style-name="T1">para documentos digitais</text:span></text:p>
          </draw:text-box>
        </draw:frame>
        <draw:frame draw:name="Google Shape;118;p1" presentation:style-name="pr2" draw:text-style-name="P2" draw:layer="layout" svg:width="13.8cm" svg:height="4cm" svg:x="6cm" svg:y="11.784cm" presentation:class="subtitle" presentation:user-transformed="true">
          <draw:text-box>
            <text:p text:style-name="P3"><text:span text:style-name="T2">Autora: Daniele dos Anjos Schmitz</text:span></text:p>
            <text:p text:style-name="P3"><text:span text:style-name="T3"/></text:p>
          </draw:text-box>
        </draw:frame>
        <draw:frame draw:name="Picture 2" draw:style-name="gr1" draw:text-style-name="P4" draw:layer="layout" svg:width="4.405cm" svg:height="1.552cm" svg:x="0.588cm" svg:y="17.367cm">
          <draw:image xlink:href="Pictures/10000000000000580000001F862DA474A3C52058.png" xlink:type="simple" xlink:show="embed" xlink:actuate="onLoad" loext:mime-type="image/png">
            <text:p/>
          </draw:image>
        </draw:frame>
        <draw:custom-shape draw:name="Retângulo 1" draw:style-name="gr2" draw:text-style-name="P2" draw:layer="layout" svg:width="19.488cm" svg:height="1.607cm" svg:x="5.474cm" svg:y="17.416cm">
          <text:p text:style-name="P5"><text:span text:style-name="T4">REA - licenciado com uma Licença Creative Commons – </text:span></text:p>
          <text:p text:style-name="P5"><text:span text:style-name="T4">Atribuição - Compartilha Igual 4.0 Internacional</text:span></text:p>
          <draw:enhanced-geometry svg:viewBox="0 0 21600 21600" draw:type="non-primitive" draw:enhanced-path="M 0 0 L 21600 0 21600 21600 0 21600 Z N"/>
        </draw:custom-shape>
        <presentation:notes draw:style-name="dp2">
          <draw:frame draw:name="Google Shape;114;p1:notes" presentation:style-name="pr3" draw:text-style-name="P6" draw:layer="layout" svg:width="15.24cm" svg:height="11.43cm" svg:x="1.905cm" svg:y="12.065cm" presentation:class="notes" presentation:placeholder="true">
            <draw:text-box/>
          </draw:frame>
          <draw:page-thumbnail draw:name="Google Shape;115;p1:notes" draw:style-name="gr3" draw:layer="layout" svg:width="12.7cm" svg:height="9.525cm" svg:x="3.175cm" svg:y="1.905cm" draw:page-number="1" presentation:class="page"/>
        </presentation:notes>
      </draw:page>
      <draw:page draw:name="Slide20" draw:style-name="dp1" draw:master-page-name="Master2-Layout1-obj-Título-e-conteúdo" presentation:presentation-page-layout-name="AL2T12">
        <draw:frame draw:name="Google Shape;276;g8954a1ce4a_2_21" presentation:style-name="pr4" draw:text-style-name="P8" draw:layer="layout" svg:width="22.86cm" svg:height="3.175cm" svg:x="1.27cm" svg:y="0.763cm" presentation:class="title" presentation:user-transformed="true">
          <draw:text-box>
            <text:p text:style-name="P7"><text:span text:style-name="T5">Acessibilidade em documentos de texto</text:span></text:p>
          </draw:text-box>
        </draw:frame>
        <draw:frame draw:name="Espaço Reservado para Texto 1" presentation:style-name="pr5" draw:text-style-name="P2" draw:layer="layout" svg:width="22.86cm" svg:height="12.572cm" svg:x="1.27cm" svg:y="4.445cm" presentation:class="outline">
          <draw:text-box>
            <text:list text:style-name="L2">
              <text:list-item>
                <text:p text:style-name="P9"><text:span text:style-name="T2">Oferecer </text:span><text:span text:style-name="T6">descrição para as imagens </text:span><text:span text:style-name="T2">que transmitem conteúdo;</text:span></text:p>
                <text:p text:style-name="P9"><text:span text:style-name="T2"/></text:p>
              </text:list-item>
              <text:list-item>
                <text:p text:style-name="P9"><text:span text:style-name="T2">Utilizar </text:span><text:span text:style-name="T6">tabelas</text:span><text:span text:style-name="T2"> apenas para dados tabulares e formatar título como cabeçalho;</text:span></text:p>
                <text:p text:style-name="P9"><text:span text:style-name="T2"/></text:p>
              </text:list-item>
              <text:list-item>
                <text:p text:style-name="P9"><text:span text:style-name="T2">Utilizar </text:span><text:span text:style-name="T6">quebra de página</text:span><text:span text:style-name="T2"> para inserir nova página;</text:span></text:p>
                <text:p text:style-name="P9"><text:span text:style-name="T2"/></text:p>
              </text:list-item>
              <text:list-item>
                <text:p text:style-name="P9"><text:span text:style-name="T2">Utilizar </text:span><text:span text:style-name="T6">espaçamento entre linhas e entre parágrafos;</text:span></text:p>
                <text:p text:style-name="P9"><text:span text:style-name="T7"/></text:p>
              </text:list-item>
            </text:list>
          </draw:text-box>
        </draw:frame>
        <presentation:notes draw:style-name="dp2">
          <draw:page-thumbnail draw:name="Google Shape;272;g8954a1ce4a_2_21:notes" draw:style-name="gr3" draw:layer="layout" svg:width="12.7cm" svg:height="9.525cm" svg:x="3.175cm" svg:y="1.905cm" draw:page-number="2" presentation:class="page"/>
          <draw:frame draw:name="Google Shape;273;g8954a1ce4a_2_21:notes" presentation:style-name="pr6" draw:text-style-name="P6" draw:layer="layout" svg:width="15.24cm" svg:height="11.43cm" svg:x="1.905cm" svg:y="12.065cm" presentation:class="notes" presentation:placeholder="true">
            <draw:text-box/>
          </draw:frame>
          <draw:frame draw:name="Google Shape;274;g8954a1ce4a_2_21: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25" draw:style-name="dp1" draw:master-page-name="Master2-Layout1-obj-Título-e-conteúdo" presentation:presentation-page-layout-name="AL2T12">
        <draw:frame draw:name="Espaço Reservado para Texto 1" presentation:style-name="pr5" draw:text-style-name="P2" draw:layer="layout" svg:width="22.86cm" svg:height="12.572cm" svg:x="1.27cm" svg:y="4.445cm" presentation:class="outline" presentation:user-transformed="true">
          <draw:text-box>
            <text:list text:style-name="L2">
              <text:list-item>
                <text:p text:style-name="P9"><text:span text:style-name="T9">Inserir </text:span><text:span text:style-name="T10">número de páginas;</text:span></text:p>
                <text:p text:style-name="P9"><text:span text:style-name="T10"/></text:p>
              </text:list-item>
              <text:list-item>
                <text:p text:style-name="P9"><text:span text:style-name="T9">Inserir </text:span><text:span text:style-name="T10">índice de ilustrações;</text:span></text:p>
                <text:p text:style-name="P9"><text:span text:style-name="T10"/></text:p>
              </text:list-item>
              <text:list-item>
                <text:p text:style-name="P9"><text:span text:style-name="T9">Utilizar </text:span><text:span text:style-name="T10">estilos</text:span><text:span text:style-name="T9"> para formatar títulos;</text:span></text:p>
                <text:p text:style-name="P9"><text:span text:style-name="T9"/></text:p>
              </text:list-item>
              <text:list-item>
                <text:p text:style-name="P9"><text:span text:style-name="T9">Inserir </text:span><text:span text:style-name="T10">sumário automático;</text:span></text:p>
                <text:p text:style-name="P9"><text:span text:style-name="T10"/></text:p>
              </text:list-item>
            </text:list>
          </draw:text-box>
        </draw:frame>
        <presentation:notes draw:style-name="dp2">
          <draw:page-thumbnail draw:name="Google Shape;307;g81fb0a7436_0_6:notes" draw:style-name="gr3" draw:layer="layout" svg:width="12.7cm" svg:height="9.525cm" svg:x="3.175cm" svg:y="1.905cm" draw:page-number="3" presentation:class="page"/>
          <draw:frame draw:name="Google Shape;308;g81fb0a7436_0_6:notes" presentation:style-name="pr6" draw:text-style-name="P6" draw:layer="layout" svg:width="15.24cm" svg:height="11.43cm" svg:x="1.905cm" svg:y="12.065cm" presentation:class="notes" presentation:placeholder="true">
            <draw:text-box/>
          </draw:frame>
          <draw:frame draw:name="Google Shape;309;g81fb0a7436_0_6: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24" draw:style-name="dp1" draw:master-page-name="Master2-Layout1-obj-Título-e-conteúdo" presentation:presentation-page-layout-name="AL2T12">
        <draw:frame draw:name="Google Shape;304;g81fb0a7436_0_0" presentation:style-name="pr4" draw:text-style-name="P8" draw:layer="layout" svg:width="22.86cm" svg:height="3.175cm" svg:x="1.27cm" svg:y="0.755cm" presentation:class="title" presentation:user-transformed="true">
          <draw:text-box>
            <text:p text:style-name="P10"><text:span text:style-name="T11">Utilizar </text:span><text:span text:style-name="T12">hiperlink </text:span><text:span text:style-name="T11">no assunto da ligação </text:span></text:p>
          </draw:text-box>
        </draw:frame>
        <draw:frame draw:name="Google Shape;305;g81fb0a7436_0_0" presentation:style-name="pr5" draw:text-style-name="P2" draw:layer="layout" svg:width="23.301cm" svg:height="13.468cm" svg:x="1.27cm" svg:y="4.364cm" presentation:class="outline">
          <draw:text-box>
            <text:list text:style-name="L3">
              <text:list-item>
                <text:p text:style-name="P11"><text:span text:style-name="T13">Evite links do tipo </text:span><text:span text:style-name="T14">clique aqui</text:span><text:span text:style-name="T13">, </text:span><text:span text:style-name="T14">leia mais</text:span><text:span text:style-name="T13">, </text:span><text:span text:style-name="T14">mais informações</text:span><text:span text:style-name="T13">;</text:span></text:p>
              </text:list-item>
            </text:list>
            <text:list text:style-name="L4">
              <text:list-item>
                <text:p text:style-name="P12"><text:span text:style-name="T15"/></text:p>
              </text:list-item>
            </text:list>
            <text:list text:style-name="L3">
              <text:list-item>
                <text:p text:style-name="P11"><text:span text:style-name="T13">Insira o link no assunto da ligação: </text:span><text:span text:style-name="T16">Inscreva-se para o webinário sobre acessibilidade</text:span></text:p>
              </text:list-item>
            </text:list>
            <text:list text:style-name="L4">
              <text:list-item>
                <text:p text:style-name="P12"><text:span text:style-name="T17"/></text:p>
              </text:list-item>
            </text:list>
            <text:list text:style-name="L3">
              <text:list-item>
                <text:p text:style-name="P11"><text:span text:style-name="T13">Se for inserir link para arquivo, indique formato e tamanho: </text:span><text:span text:style-name="T16">Manual de acessibilidade em documentos digitais (.PDF, 450kb)</text:span></text:p>
              </text:list-item>
            </text:list>
            <text:list text:style-name="L4">
              <text:list-item>
                <text:p text:style-name="P12"><text:span text:style-name="T17"/></text:p>
              </text:list-item>
            </text:list>
            <text:list text:style-name="L3">
              <text:list-item>
                <text:p text:style-name="P13"><text:span text:style-name="T13">Se for inserir link externo, indique que abrirá uma página externa: </text:span><text:span text:style-name="T18">Modelo de acessibilidade em Governo Eletrônico (eMAG - link externo)</text:span></text:p>
              </text:list-item>
            </text:list>
          </draw:text-box>
        </draw:frame>
        <presentation:notes draw:style-name="dp2">
          <draw:page-thumbnail draw:name="Google Shape;300;g81fb0a7436_0_0:notes" draw:style-name="gr3" draw:layer="layout" svg:width="12.7cm" svg:height="9.525cm" svg:x="3.175cm" svg:y="1.905cm" draw:page-number="4" presentation:class="page"/>
          <draw:frame draw:name="Google Shape;301;g81fb0a7436_0_0:notes" presentation:style-name="pr6" draw:text-style-name="P6" draw:layer="layout" svg:width="15.24cm" svg:height="11.43cm" svg:x="1.905cm" svg:y="12.065cm" presentation:class="notes" presentation:placeholder="true">
            <draw:text-box/>
          </draw:frame>
          <draw:frame draw:name="Google Shape;302;g81fb0a7436_0_0: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29" draw:style-name="dp1" draw:master-page-name="Master2-Layout1-obj-Título-e-conteúdo" presentation:presentation-page-layout-name="AL2T12">
        <draw:frame draw:name="Google Shape;348;g8954a1ce4a_4_1" presentation:style-name="pr4" draw:text-style-name="P14" draw:layer="layout" svg:width="22.86cm" svg:height="3.175cm" svg:x="1.27cm" svg:y="0.763cm" presentation:class="title" presentation:user-transformed="true">
          <draw:text-box>
            <text:p text:style-name="P10"><text:span text:style-name="T19">Não utilizar a cor como única forma</text:span><text:span text:style-name="T20"> de transmitir significado</text:span></text:p>
          </draw:text-box>
        </draw:frame>
        <draw:frame draw:name="Google Shape;349;g8954a1ce4a_4_1" presentation:style-name="pr5" draw:text-style-name="P2" draw:layer="layout" svg:width="22.86cm" svg:height="12.572cm" svg:x="1.195cm" svg:y="4.095cm" presentation:class="outline">
          <draw:text-box>
            <text:list text:style-name="L5">
              <text:list-item>
                <text:p text:style-name="P15"><text:span text:style-name="T21">Relação de alunos aprovados e reprovados</text:span></text:p>
              </text:list-item>
            </text:list>
            <text:list text:style-name="L6">
              <text:list-item>
                <text:p text:style-name="P16"><text:span text:style-name="T22">1.</text:span><text:span text:style-name="T23"> </text:span><text:span text:style-name="T24">Cecília Nunes (aprovada)</text:span></text:p>
              </text:list-item>
              <text:list-item>
                <text:p text:style-name="P16"><text:span text:style-name="T22">2. </text:span><text:span text:style-name="T24">Martin Gomez (aprovado)</text:span></text:p>
              </text:list-item>
              <text:list-item>
                <text:p text:style-name="P17"><text:span text:style-name="T22">3. </text:span><text:span text:style-name="T25">Dan Lima (reprovado)</text:span></text:p>
              </text:list-item>
            </text:list>
            <text:list text:style-name="L5">
              <text:list-item>
                <text:p text:style-name="P15"><text:span text:style-name="T26">Relação de alunos aprovados e reprovados</text:span></text:p>
              </text:list-item>
              <text:list-item>
                <text:p text:style-name="P18"><text:span text:style-name="T27">1. </text:span><text:span text:style-name="T28">Cecília Nunes</text:span></text:p>
              </text:list-item>
            </text:list>
            <text:list text:style-name="L6">
              <text:list-item>
                <text:p text:style-name="P19"><text:span text:style-name="T27">2. </text:span><text:span text:style-name="T28">Martin Gomez</text:span></text:p>
              </text:list-item>
              <text:list-item>
                <text:p text:style-name="P19"><text:span text:style-name="T27">3. </text:span><text:span text:style-name="T29">Dan Lima</text:span></text:p>
              </text:list-item>
            </text:list>
            <text:list text:style-name="L5">
              <text:list-item>
                <text:p text:style-name="P20"><text:span text:style-name="T30"/></text:p>
              </text:list-item>
            </text:list>
            <text:list text:style-name="L4">
              <text:list-item>
                <text:p text:style-name="P21"><text:span text:style-name="T30"/></text:p>
              </text:list-item>
            </text:list>
            <text:list text:style-name="L5">
              <text:list-item>
                <text:p text:style-name="P22"><text:span text:style-name="T31"/></text:p>
              </text:list-item>
            </text:list>
          </draw:text-box>
        </draw:frame>
        <presentation:notes draw:style-name="dp2">
          <draw:page-thumbnail draw:name="Google Shape;344;g8954a1ce4a_4_1:notes" draw:style-name="gr3" draw:layer="layout" svg:width="12.7cm" svg:height="9.525cm" svg:x="3.175cm" svg:y="1.905cm" draw:page-number="5" presentation:class="page"/>
          <draw:frame draw:name="Google Shape;345;g8954a1ce4a_4_1:notes" presentation:style-name="pr6" draw:text-style-name="P6" draw:layer="layout" svg:width="15.24cm" svg:height="11.43cm" svg:x="1.905cm" svg:y="12.065cm" presentation:class="notes" presentation:placeholder="true">
            <draw:text-box/>
          </draw:frame>
          <draw:frame draw:name="Google Shape;346;g8954a1ce4a_4_1: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30" draw:style-name="dp1" draw:master-page-name="Master2-Layout1-obj-Título-e-conteúdo" presentation:presentation-page-layout-name="AL2T12">
        <draw:frame draw:name="Google Shape;358;g8954a1ce4a_2_52" presentation:style-name="pr4" draw:text-style-name="P2" draw:layer="layout" svg:width="22.86cm" svg:height="3.175cm" svg:x="1.27cm" svg:y="0cm" presentation:class="title" presentation:user-transformed="true">
          <draw:text-box>
            <text:p text:style-name="P7"><text:span text:style-name="T32">Utilizar </text:span><text:span text:style-name="T33">fontes sem serifa</text:span></text:p>
          </draw:text-box>
        </draw:frame>
        <draw:frame draw:name="Google Shape;359;g8954a1ce4a_2_52" presentation:style-name="pr5" draw:text-style-name="P2" draw:layer="layout" svg:width="22.86cm" svg:height="13.601cm" svg:x="1.27cm" svg:y="3.516cm" presentation:class="outline" presentation:user-transformed="true">
          <draw:text-box>
            <text:list text:style-name="L5">
              <text:list-item>
                <text:p text:style-name="P23"><text:span text:style-name="T34">Sem serifa</text:span></text:p>
              </text:list-item>
            </text:list>
            <text:list text:style-name="L7">
              <text:list-item>
                <text:p text:style-name="P24"><text:span text:style-name="T22">Arial</text:span></text:p>
              </text:list-item>
              <text:list-item>
                <text:p text:style-name="P25"><text:span text:style-name="T22">Calibri</text:span></text:p>
              </text:list-item>
              <text:list-item>
                <text:p text:style-name="P25"><text:span text:style-name="T22">Tahoma</text:span></text:p>
              </text:list-item>
              <text:list-item>
                <text:p text:style-name="P25"><text:span text:style-name="T35">Verdana</text:span></text:p>
              </text:list-item>
            </text:list>
            <text:list text:style-name="L5">
              <text:list-item>
                <text:p text:style-name="P26"><text:span text:style-name="T36"/></text:p>
              </text:list-item>
              <text:list-item>
                <text:p text:style-name="P26"><text:span text:style-name="T36">Com serifa</text:span></text:p>
              </text:list-item>
            </text:list>
            <text:list text:style-name="L8">
              <text:list-item>
                <text:p text:style-name="P27"><text:span text:style-name="T23">Cambria</text:span></text:p>
              </text:list-item>
              <text:list-item>
                <text:p text:style-name="P28"><text:span text:style-name="T23">Garamond</text:span></text:p>
              </text:list-item>
            </text:list>
            <text:list text:style-name="L9">
              <text:list-item>
                <text:p text:style-name="P28"><text:span text:style-name="T37">Georgia</text:span></text:p>
              </text:list-item>
            </text:list>
            <text:list text:style-name="L8">
              <text:list-item>
                <text:p text:style-name="P28"><text:span text:style-name="T23">Times New Roman</text:span></text:p>
              </text:list-item>
            </text:list>
            <text:list text:style-name="L10">
              <text:list-item>
                <text:p text:style-name="P29"><text:span text:style-name="T38"/></text:p>
              </text:list-item>
            </text:list>
            <text:list text:style-name="L5">
              <text:list-item>
                <text:p text:style-name="P20"><text:span text:style-name="T30"/></text:p>
              </text:list-item>
              <text:list-item>
                <text:p text:style-name="P22"><text:span text:style-name="T31"/></text:p>
              </text:list-item>
            </text:list>
          </draw:text-box>
        </draw:frame>
        <presentation:notes draw:style-name="dp2">
          <draw:page-thumbnail draw:name="Google Shape;354;g8954a1ce4a_2_52:notes" draw:style-name="gr3" draw:layer="layout" svg:width="12.7cm" svg:height="9.525cm" svg:x="3.175cm" svg:y="1.905cm" draw:page-number="6" presentation:class="page"/>
          <draw:frame draw:name="Google Shape;355;g8954a1ce4a_2_52:notes" presentation:style-name="pr6" draw:text-style-name="P6" draw:layer="layout" svg:width="15.24cm" svg:height="11.43cm" svg:x="1.905cm" svg:y="12.065cm" presentation:class="notes" presentation:placeholder="true">
            <draw:text-box/>
          </draw:frame>
          <draw:frame draw:name="Google Shape;356;g8954a1ce4a_2_52: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31" draw:style-name="dp1" draw:master-page-name="Master2-Layout1-obj-Título-e-conteúdo" presentation:presentation-page-layout-name="AL2T12">
        <draw:frame draw:name="Google Shape;370;g8954a1ce4a_2_27" presentation:style-name="pr4" draw:text-style-name="P14" draw:layer="layout" svg:width="22.86cm" svg:height="3.175cm" svg:x="1.27cm" svg:y="0.4cm" presentation:class="title" presentation:user-transformed="true">
          <draw:text-box>
            <text:p text:style-name="P7"><text:span text:style-name="T20">Utilizar </text:span><text:span text:style-name="T19">cores </text:span><text:span text:style-name="T20">com boa relação de contraste</text:span></text:p>
          </draw:text-box>
        </draw:frame>
        <draw:frame draw:name="Google Shape;371;g8954a1ce4a_2_27" presentation:style-name="pr5" draw:text-style-name="P2" draw:layer="layout" svg:width="22.86cm" svg:height="13.82cm" svg:x="1.27cm" svg:y="3.197cm" presentation:class="outline">
          <draw:text-box>
            <text:list text:style-name="L5">
              <text:list-item>
                <text:p text:style-name="P15"><text:span text:style-name="T34">Contraste adequado</text:span></text:p>
              </text:list-item>
            </text:list>
            <text:list text:style-name="L11">
              <text:list-item>
                <text:p text:style-name="P30"><text:span text:style-name="T39">Fonte PRETA, fundo BRANCO</text:span></text:p>
              </text:list-item>
            </text:list>
            <text:list text:style-name="L12">
              <text:list-item>
                <text:p text:style-name="P30"><text:span text:style-name="T40">Fonte BRANCA, fundo PRETO</text:span></text:p>
              </text:list-item>
            </text:list>
            <text:list text:style-name="L11">
              <text:list-item>
                <text:p text:style-name="P30"><text:span text:style-name="T41">Fonte PRETA, fundo CINZA CLARO</text:span></text:p>
              </text:list-item>
            </text:list>
            <text:list text:style-name="L13">
              <text:list-item>
                <text:p text:style-name="P31"><text:span text:style-name="T42"/></text:p>
              </text:list-item>
            </text:list>
            <text:list text:style-name="L5">
              <text:list-item>
                <text:p text:style-name="P32"><text:span text:style-name="T43">Contraste inadequado</text:span></text:p>
              </text:list-item>
            </text:list>
            <text:list text:style-name="L14">
              <text:list-item>
                <text:p text:style-name="P30"><text:span text:style-name="T44">Fonte VERDE, fundo VERMELHO</text:span></text:p>
              </text:list-item>
            </text:list>
            <text:list text:style-name="L15">
              <text:list-item>
                <text:p text:style-name="P30"><text:span text:style-name="T45">Fonte BRANCA, fundo AZUL CLARO</text:span></text:p>
              </text:list-item>
            </text:list>
            <text:list text:style-name="L16">
              <text:list-item>
                <text:p text:style-name="P30"><text:span text:style-name="T46">Fonte VERDE, Fundo AMARELO</text:span></text:p>
              </text:list-item>
            </text:list>
            <text:list text:style-name="L5">
              <text:list-item>
                <text:p text:style-name="P20"><text:span text:style-name="T30"/></text:p>
              </text:list-item>
            </text:list>
            <text:list text:style-name="L4">
              <text:list-item>
                <text:p text:style-name="P21"><text:span text:style-name="T30"/></text:p>
              </text:list-item>
            </text:list>
            <text:list text:style-name="L5">
              <text:list-item>
                <text:p text:style-name="P22"><text:span text:style-name="T31"/></text:p>
              </text:list-item>
            </text:list>
          </draw:text-box>
        </draw:frame>
        <presentation:notes draw:style-name="dp2">
          <draw:page-thumbnail draw:name="Google Shape;366;g8954a1ce4a_2_27:notes" draw:style-name="gr3" draw:layer="layout" svg:width="12.7cm" svg:height="9.525cm" svg:x="3.175cm" svg:y="1.905cm" draw:page-number="7" presentation:class="page"/>
          <draw:frame draw:name="Google Shape;367;g8954a1ce4a_2_27:notes" presentation:style-name="pr6" draw:text-style-name="P6" draw:layer="layout" svg:width="15.24cm" svg:height="11.43cm" svg:x="1.905cm" svg:y="12.065cm" presentation:class="notes" presentation:placeholder="true">
            <draw:text-box/>
          </draw:frame>
          <draw:frame draw:name="Google Shape;368;g8954a1ce4a_2_27: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32" draw:style-name="dp1" draw:master-page-name="Master2-Layout1-obj-Título-e-conteúdo" presentation:presentation-page-layout-name="AL2T12">
        <draw:frame draw:name="Google Shape;380;g8954a1ce4a_5_2" presentation:style-name="pr4" draw:text-style-name="P14" draw:layer="layout" svg:width="22.86cm" svg:height="3.175cm" svg:x="1.27cm" svg:y="0.763cm" presentation:class="title" presentation:user-transformed="true">
          <draw:text-box>
            <text:p text:style-name="P10"><text:span text:style-name="T20">Utilizar </text:span><text:span text:style-name="T19">lista de marcadores </text:span><text:span text:style-name="T20">ou </text:span><text:span text:style-name="T19">lista numerada</text:span></text:p>
          </draw:text-box>
        </draw:frame>
        <draw:frame draw:name="Google Shape;381;g8954a1ce4a_5_2" presentation:style-name="pr5" draw:text-style-name="P2" draw:layer="layout" svg:width="22.86cm" svg:height="12.572cm" svg:x="1.27cm" svg:y="4.445cm" presentation:class="outline">
          <draw:text-box>
            <text:list text:style-name="L5">
              <text:list-item>
                <text:p text:style-name="P33"><text:span text:style-name="T47">Evitar fontes:</text:span></text:p>
              </text:list-item>
            </text:list>
            <text:list text:style-name="L17">
              <text:list-item>
                <text:p text:style-name="P34"><text:span text:style-name="T48">Fonte cursiva</text:span></text:p>
              </text:list-item>
            </text:list>
            <text:list text:style-name="L18">
              <text:list-item>
                <text:p text:style-name="P35"><text:span text:style-name="T49"><text:s/></text:span><text:span text:style-name="T50">Fonte decorada</text:span></text:p>
              </text:list-item>
            </text:list>
            <text:list text:style-name="L19">
              <text:list-item>
                <text:p text:style-name="P36"><text:span text:style-name="T51">TEXTO </text:span><text:span text:style-name="T52">TODO EM MAIÚSCULA</text:span></text:p>
              </text:list-item>
              <text:list-item>
                <text:p text:style-name="P37"><text:span text:style-name="T51"><text:s/></text:span><text:span text:style-name="T53">Texto </text:span><text:span text:style-name="T54">t</text:span><text:span text:style-name="T55">odo em itálico</text:span></text:p>
              </text:list-item>
            </text:list>
            <text:list text:style-name="L18">
              <text:list-item>
                <text:p text:style-name="P35"><text:span text:style-name="T56"/></text:p>
              </text:list-item>
            </text:list>
            <text:list text:style-name="L5">
              <text:list-item>
                <text:p text:style-name="P38"><text:span text:style-name="T57"/></text:p>
              </text:list-item>
            </text:list>
          </draw:text-box>
        </draw:frame>
        <presentation:notes draw:style-name="dp2">
          <draw:page-thumbnail draw:name="Google Shape;376;g8954a1ce4a_5_2:notes" draw:style-name="gr3" draw:layer="layout" svg:width="12.7cm" svg:height="9.525cm" svg:x="3.175cm" svg:y="1.905cm" draw:page-number="8" presentation:class="page"/>
          <draw:frame draw:name="Google Shape;377;g8954a1ce4a_5_2:notes" presentation:style-name="pr6" draw:text-style-name="P6" draw:layer="layout" svg:width="15.24cm" svg:height="11.43cm" svg:x="1.905cm" svg:y="12.065cm" presentation:class="notes" presentation:placeholder="true">
            <draw:text-box/>
          </draw:frame>
          <draw:frame draw:name="Google Shape;378;g8954a1ce4a_5_2: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36" draw:style-name="dp1" draw:master-page-name="Master2-Layout1-obj-Título-e-conteúdo" presentation:presentation-page-layout-name="AL2T12">
        <draw:frame draw:name="Google Shape;409;g81fb0a7436_0_48" presentation:style-name="pr4" draw:text-style-name="P8" draw:layer="layout" svg:width="22.86cm" svg:height="3.175cm" svg:x="1.27cm" svg:y="0.763cm" presentation:class="title">
          <draw:text-box>
            <text:p text:style-name="P10"><text:span text:style-name="T12">Salvar</text:span><text:span text:style-name="T11"> em formatos acessíveis</text:span><text:span text:style-name="T58"> </text:span></text:p>
          </draw:text-box>
        </draw:frame>
        <draw:frame draw:name="Espaço Reservado para Texto 1" presentation:style-name="pr5" draw:text-style-name="P2" draw:layer="layout" svg:width="22.86cm" svg:height="12.572cm" svg:x="1.27cm" svg:y="4.445cm" presentation:class="outline">
          <draw:text-box>
            <text:list text:style-name="L2">
              <text:list-item>
                <text:p text:style-name="P9"><text:span text:style-name="T7">HTML</text:span></text:p>
                <text:p text:style-name="P9"><text:span text:style-name="T7"/></text:p>
              </text:list-item>
              <text:list-item>
                <text:p text:style-name="P9"><text:span text:style-name="T7">ODF</text:span></text:p>
                <text:p text:style-name="P9"><text:span text:style-name="T7"/></text:p>
              </text:list-item>
              <text:list-item>
                <text:p text:style-name="P9"><text:span text:style-name="T7">PDF</text:span></text:p>
              </text:list-item>
            </text:list>
          </draw:text-box>
        </draw:frame>
        <presentation:notes draw:style-name="dp2">
          <draw:page-thumbnail draw:name="Google Shape;405;g81fb0a7436_0_48:notes" draw:style-name="gr3" draw:layer="layout" svg:width="12.7cm" svg:height="9.525cm" svg:x="3.175cm" svg:y="1.905cm" draw:page-number="9" presentation:class="page"/>
          <draw:frame draw:name="Google Shape;406;g81fb0a7436_0_48:notes" presentation:style-name="pr6" draw:text-style-name="P6" draw:layer="layout" svg:width="15.24cm" svg:height="11.43cm" svg:x="1.905cm" svg:y="12.065cm" presentation:class="notes" presentation:placeholder="true">
            <draw:text-box/>
          </draw:frame>
          <draw:frame draw:name="Google Shape;407;g81fb0a7436_0_48: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37" draw:style-name="dp1" draw:master-page-name="Master2-Layout1-obj-Título-e-conteúdo" presentation:presentation-page-layout-name="AL2T12">
        <draw:frame draw:name="Google Shape;416;g8a1d12a5f7_2_0" presentation:style-name="pr4" draw:text-style-name="P8" draw:layer="layout" svg:width="22.86cm" svg:height="3.175cm" svg:x="1.27cm" svg:y="0.763cm" presentation:class="title">
          <draw:text-box>
            <text:p text:style-name="P10"><text:span text:style-name="T11">Acessibilidade em apresentações</text:span></text:p>
          </draw:text-box>
        </draw:frame>
        <draw:frame draw:name="Google Shape;418;g8a1d12a5f7_2_0" presentation:style-name="pr5" draw:text-style-name="P2" draw:layer="layout" svg:width="22.86cm" svg:height="12.572cm" svg:x="1.27cm" svg:y="4.445cm" presentation:class="outline">
          <draw:text-box>
            <text:list text:style-name="L20">
              <text:list-item>
                <text:p text:style-name="P39"><text:span text:style-name="T22">Utilize </text:span><text:span text:style-name="T21">layouts pré-definidos</text:span><text:span text:style-name="T22"> nos programas de apresentação em vez de inserir caixas de texto ou outros elementos;</text:span></text:p>
                <text:p text:style-name="P39"><text:span text:style-name="T22"/></text:p>
              </text:list-item>
              <text:list-item>
                <text:p text:style-name="P39"><text:span text:style-name="T27">Verifique a ordem de tabulação do slide;</text:span></text:p>
              </text:list-item>
            </text:list>
            <text:list text:style-name="L4">
              <text:list-item>
                <text:p text:style-name="P40"><text:span text:style-name="T27"/></text:p>
              </text:list-item>
            </text:list>
            <text:list text:style-name="L20">
              <text:list-item>
                <text:p text:style-name="P39"><text:span text:style-name="T27">Recomenda-se um tamanho mínimo de 24 para conteúdo e 32 para títulos.</text:span></text:p>
                <text:p text:style-name="P39"><text:span text:style-name="T59"/></text:p>
              </text:list-item>
            </text:list>
          </draw:text-box>
        </draw:frame>
        <presentation:notes draw:style-name="dp2">
          <draw:page-thumbnail draw:name="Google Shape;412;g8a1d12a5f7_2_0:notes" draw:style-name="gr3" draw:layer="layout" svg:width="12.7cm" svg:height="9.525cm" svg:x="3.175cm" svg:y="1.905cm" draw:page-number="10" presentation:class="page"/>
          <draw:frame draw:name="Google Shape;413;g8a1d12a5f7_2_0:notes" presentation:style-name="pr6" draw:text-style-name="P6" draw:layer="layout" svg:width="15.24cm" svg:height="11.43cm" svg:x="1.905cm" svg:y="12.065cm" presentation:class="notes" presentation:placeholder="true">
            <draw:text-box/>
          </draw:frame>
          <draw:frame draw:name="Google Shape;414;g8a1d12a5f7_2_0: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38" draw:style-name="dp1" draw:master-page-name="Master2-Layout1-obj-Título-e-conteúdo" presentation:presentation-page-layout-name="AL2T12">
        <draw:frame draw:name="Google Shape;425;g8a1d12a5f7_2_9" presentation:style-name="pr4" draw:text-style-name="P8" draw:layer="layout" svg:width="22.86cm" svg:height="3.175cm" svg:x="1.27cm" svg:y="0.763cm" presentation:class="title">
          <draw:text-box>
            <text:p text:style-name="P10"><text:span text:style-name="T11">Acessibilidade em planilhas</text:span></text:p>
          </draw:text-box>
        </draw:frame>
        <draw:frame draw:name="Google Shape;427;g8a1d12a5f7_2_9" presentation:style-name="pr5" draw:text-style-name="P2" draw:layer="layout" svg:width="22.86cm" svg:height="12.572cm" svg:x="1.27cm" svg:y="4.445cm" presentation:class="outline">
          <draw:text-box>
            <text:list text:style-name="L20">
              <text:list-item>
                <text:p text:style-name="P39"><text:span text:style-name="T22">Procure utilizar uma estrutura simples para tabelas, sem células mescladas, divididas ou em branco;</text:span></text:p>
              </text:list-item>
            </text:list>
            <text:list text:style-name="L4">
              <text:list-item>
                <text:p text:style-name="P40"><text:span text:style-name="T60"/></text:p>
              </text:list-item>
            </text:list>
            <text:list text:style-name="L20">
              <text:list-item>
                <text:p text:style-name="P39"><text:span text:style-name="T22">Adicione cabeçalho às tabelas;</text:span></text:p>
                <text:p text:style-name="P39"><text:span text:style-name="T22"/></text:p>
              </text:list-item>
              <text:list-item>
                <text:p text:style-name="P39"><text:span text:style-name="T27">Procure não inserir mais de uma tabela em uma mesma planilha;</text:span></text:p>
              </text:list-item>
            </text:list>
            <text:list text:style-name="L4">
              <text:list-header>
                <text:p text:style-name="P40"><text:span text:style-name="T27"/></text:p>
              </text:list-header>
            </text:list>
            <text:list text:style-name="L20">
              <text:list-item>
                <text:p text:style-name="P39"><text:span text:style-name="T27">Renomeie as guias de planilha e remova planilhas em branco.</text:span></text:p>
              </text:list-item>
            </text:list>
            <text:list text:style-name="L4">
              <text:list-item>
                <text:p text:style-name="P40"><text:span text:style-name="T60"/></text:p>
              </text:list-item>
            </text:list>
          </draw:text-box>
        </draw:frame>
        <presentation:notes draw:style-name="dp2">
          <draw:page-thumbnail draw:name="Google Shape;421;g8a1d12a5f7_2_9:notes" draw:style-name="gr3" draw:layer="layout" svg:width="12.7cm" svg:height="9.525cm" svg:x="3.175cm" svg:y="1.905cm" draw:page-number="11" presentation:class="page"/>
          <draw:frame draw:name="Google Shape;422;g8a1d12a5f7_2_9:notes" presentation:style-name="pr6" draw:text-style-name="P6" draw:layer="layout" svg:width="15.24cm" svg:height="11.43cm" svg:x="1.905cm" svg:y="12.065cm" presentation:class="notes" presentation:placeholder="true">
            <draw:text-box/>
          </draw:frame>
          <draw:frame draw:name="Google Shape;423;g8a1d12a5f7_2_9:notes" draw:style-name="gr4" draw:text-style-name="P2" draw:layer="layout" svg:width="8.255cm" svg:height="1.27cm" svg:x="10.791cm" svg:y="24.126cm">
            <draw:text-box>
              <text:p text:style-name="P3"><text:span text:style-name="T8"><text:page-number>&lt;número&gt;</text:page-number></text:span></text:p>
            </draw:text-box>
          </draw:frame>
        </presentation:notes>
      </draw:page>
      <draw:page draw:name="Slide48" draw:style-name="dp1" draw:master-page-name="Master2-Layout1-obj-Título-e-conteúdo" presentation:presentation-page-layout-name="AL2T12">
        <draw:frame draw:name="Google Shape;496;p2" presentation:style-name="pr4" draw:text-style-name="P8" draw:layer="layout" svg:width="22.86cm" svg:height="3.175cm" svg:x="1.27cm" svg:y="0cm" presentation:class="title">
          <draw:text-box>
            <text:p text:style-name="P5"><text:span text:style-name="T11">Referências</text:span></text:p>
          </draw:text-box>
        </draw:frame>
        <draw:frame draw:name="Google Shape;498;p2" presentation:style-name="pr5" draw:text-style-name="P2" draw:layer="layout" svg:width="22.86cm" svg:height="14.386cm" svg:x="1.182cm" svg:y="2.781cm" presentation:class="outline" presentation:user-transformed="true">
          <draw:text-box>
            <text:list text:style-name="L21">
              <text:list-item>
                <text:p text:style-name="P41"><text:span text:style-name="T61"/></text:p>
              </text:list-item>
              <text:list-item>
                <text:p text:style-name="P41"><text:span text:style-name="T61">BRASIL. eMAG - </text:span><text:span text:style-name="T62">Modelo de Acessibilidade em Governo Eletrônico</text:span><text:span text:style-name="T61">. versão 3.1 -Abril 2014. Disponível em: &lt;http://emag.governoeletronico.gov.br/&gt;. Acesso em: 18 jan. 2021.</text:span></text:p>
              </text:list-item>
              <text:list-item>
                <text:p text:style-name="P41"><text:span text:style-name="T61"/></text:p>
              </text:list-item>
              <text:list-item>
                <text:p text:style-name="P41"><text:span text:style-name="T63">SCHMITZ, Daniele. </text:span><text:span text:style-name="T64">Manual de orientações para criação de documentos digitais acessíveis no LibreOffice Writer</text:span><text:span text:style-name="T63">. Disponível em: &lt;</text:span><text:span text:style-name="T63"><text:a xlink:href="https://drive.google.com/open?id=1knx4OJMEKRLuMs0z6YwH14HOQbZFIE9c" xlink:type="simple">https://drive.google.com/open?id=1knx4OJMEKRLuMs0z6YwH14HOQbZFIE9c</text:a></text:span><text:span text:style-name="T63">&gt;. Acesso em 18 jan. 2021.</text:span></text:p>
              </text:list-item>
              <text:list-item>
                <text:p text:style-name="P41"><text:span text:style-name="T63"/></text:p>
              </text:list-item>
              <text:list-item>
                <text:p text:style-name="P41"><text:span text:style-name="T61">W3C. </text:span><text:span text:style-name="T62">Diretrizes de Acessibilidade para Conteúdo</text:span></text:p>
              </text:list-item>
              <text:list-item>
                <text:p text:style-name="P41"><text:span text:style-name="T62">Web (WCAG) 2.0</text:span><text:span text:style-name="T61">. Recomendação W3C de 11 de dezembro de 2008. Disponível em: &lt;https://www.w3.org/Translations/WCAG20-pt-PT/WCAG20-pt-PT-20141024/&gt;. Acesso em: 18 jan. 2021.</text:span></text:p>
              </text:list-item>
              <text:list-item>
                <text:p text:style-name="P41"><text:span text:style-name="T65"/></text:p>
              </text:list-item>
              <text:list-item>
                <text:p text:style-name="P41"><text:span text:style-name="T65"/></text:p>
              </text:list-item>
              <text:list-item>
                <text:p text:style-name="P41"><text:span text:style-name="T66"/></text:p>
              </text:list-item>
              <text:list-item>
                <text:p text:style-name="P42"><text:span text:style-name="T57"/></text:p>
              </text:list-item>
            </text:list>
          </draw:text-box>
        </draw:frame>
        <presentation:notes draw:style-name="dp2">
          <draw:frame draw:name="Google Shape;493;p2:notes" presentation:style-name="pr6" draw:text-style-name="P6" draw:layer="layout" svg:width="15.24cm" svg:height="11.43cm" svg:x="1.905cm" svg:y="12.065cm" presentation:class="notes" presentation:placeholder="true">
            <draw:text-box/>
          </draw:frame>
          <draw:page-thumbnail draw:name="Google Shape;494;p2:notes" draw:style-name="gr3" draw:layer="layout" svg:width="12.7cm" svg:height="9.525cm" svg:x="3.175cm" svg:y="1.905cm" draw:page-number="12" presentation:class="pag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Calibri" svg:font-family="Calibri"/>
    <style:font-face style:name="Georgia1" svg:font-family="Georgia"/>
    <style:font-face style:name="Quattrocento Sans1" svg:font-family="'Quattrocento Sans'"/>
    <style:font-face style:name="Times New Roman" svg:font-family="'Times New Roman'"/>
    <style:font-face style:name="Verdana" svg:font-family="Verdana"/>
    <style:font-face style:name="Arial" svg:font-family="Arial" style:font-pitch="variable"/>
    <style:font-face style:name="Calibri1" svg:font-family="Calibri" style:font-pitch="variable"/>
    <style:font-face style:name="Georgia" svg:font-family="Georgia" style:font-pitch="variable"/>
    <style:font-face style:name="Liberation Sans" svg:font-family="'Liberation Sans'" style:font-pitch="variable"/>
    <style:font-face style:name="Liberation Serif1" svg:font-family="'Liberation Serif'" style:font-pitch="variable"/>
    <style:font-face style:name="Lucida Sans" svg:font-family="'Lucida Sans'" style:font-pitch="variable"/>
    <style:font-face style:name="Microsoft YaHei" svg:font-family="'Microsoft YaHei'" style:font-pitch="variable"/>
    <style:font-face style:name="Quattrocento Sans" svg:font-family="'Quattrocento Sans'" style:font-pitch="variable"/>
    <style:font-face style:name="Segoe UI1" svg:font-family="'Segoe UI'" style:font-pitch="variable"/>
    <style:font-face style:name="Tahoma" svg:font-family="Tahoma" style:font-pitch="variable"/>
    <style:font-face style:name="Times New Roman1" svg:font-family="'Times New Roman'" style:font-pitch="variable"/>
    <style:font-face style:name="Verdana1" svg:font-family="Verdana" style:font-pitch="variable"/>
    <style:font-face style:name="Algerian" svg:font-family="Algerian" style:font-family-generic="decorative" style:font-pitch="variable"/>
    <style:font-face style:name="Liberation Sans1" svg:font-family="'Liberation Sans'" style:font-family-generic="decorative"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cript" style:font-pitch="variable"/>
    <style:font-face style:name="Lucida Handwriting" svg:font-family="'Lucida Handwriting'" style:font-family-generic="script"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draw:stroke="solid" svg:stroke-width="0.071cm" svg:stroke-color="#036692" draw:fill-color="#058dc7"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3"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1_5f_Tema-do-Office-background" style:display-name="Master1-1_Tema-do-Office-background" style:family="presentation">
      <style:graphic-properties draw:stroke="none" draw:fill="solid" draw:fill-color="#000000" draw:opacity="100%"/>
      <style:text-properties style:letter-kerning="true"/>
    </style:style>
    <style:style style:name="Master1-1_5f_Tema-do-Office-backgroundobjects" style:display-name="Master1-1_Tema-do-Office-backgroundobjects" style:family="presentation">
      <style:graphic-properties draw:textarea-horizontal-align="justify" draw:shadow="hidden" draw:shadow-offset-x="0.2cm" draw:shadow-offset-y="0.2cm" draw:shadow-color="#808080"/>
      <style:text-properties style:letter-kerning="true"/>
    </style:style>
    <style:style style:name="Master1-1_5f_Tema-do-Office-notes" style:display-name="Master1-1_Tema-do-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1_5f_Tema-do-Office-outline1" style:display-name="Master1-1_Tema-do-Office-outline1" style:family="presentation">
      <style:graphic-properties draw:stroke="none" draw:fill="none" draw:auto-grow-height="false" draw:fit-to-size="shrink-to-fit" style:shrink-to-fit="true">
        <text:list-style style:name="Master1-1_5f_Tema-do-Office-outline1" style:display-name="Master1-1_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Tema-do-Office-outline2" style:display-name="Master1-1_Tema-do-Office-outline2" style:family="presentation" style:parent-style-name="Master1-1_5f_Tema-do-Office-outline1">
      <style:paragraph-properties fo:margin-top="0.4cm" fo:margin-bottom="0cm"/>
      <style:text-properties fo:font-size="28pt" style:font-size-asian="28pt" style:font-size-complex="28pt"/>
    </style:style>
    <style:style style:name="Master1-1_5f_Tema-do-Office-outline3" style:display-name="Master1-1_Tema-do-Office-outline3" style:family="presentation" style:parent-style-name="Master1-1_5f_Tema-do-Office-outline2">
      <style:paragraph-properties fo:margin-top="0.3cm" fo:margin-bottom="0cm"/>
      <style:text-properties fo:font-size="24pt" style:font-size-asian="24pt" style:font-size-complex="24pt"/>
    </style:style>
    <style:style style:name="Master1-1_5f_Tema-do-Office-outline4" style:display-name="Master1-1_Tema-do-Office-outline4" style:family="presentation" style:parent-style-name="Master1-1_5f_Tema-do-Office-outline3">
      <style:paragraph-properties fo:margin-top="0.2cm" fo:margin-bottom="0cm"/>
      <style:text-properties fo:font-size="20pt" style:font-size-asian="20pt" style:font-size-complex="20pt"/>
    </style:style>
    <style:style style:name="Master1-1_5f_Tema-do-Office-outline5" style:display-name="Master1-1_Tema-do-Office-outline5" style:family="presentation" style:parent-style-name="Master1-1_5f_Tema-do-Office-outline4">
      <style:paragraph-properties fo:margin-top="0.1cm" fo:margin-bottom="0cm"/>
      <style:text-properties fo:font-size="20pt" style:font-size-asian="20pt" style:font-size-complex="20pt"/>
    </style:style>
    <style:style style:name="Master1-1_5f_Tema-do-Office-outline6" style:display-name="Master1-1_Tema-do-Office-outline6" style:family="presentation" style:parent-style-name="Master1-1_5f_Tema-do-Office-outline5">
      <style:paragraph-properties fo:margin-top="0.1cm" fo:margin-bottom="0cm"/>
      <style:text-properties fo:font-size="20pt" style:font-size-asian="20pt" style:font-size-complex="20pt"/>
    </style:style>
    <style:style style:name="Master1-1_5f_Tema-do-Office-outline7" style:display-name="Master1-1_Tema-do-Office-outline7" style:family="presentation" style:parent-style-name="Master1-1_5f_Tema-do-Office-outline6">
      <style:paragraph-properties fo:margin-top="0.1cm" fo:margin-bottom="0cm"/>
      <style:text-properties fo:font-size="20pt" style:font-size-asian="20pt" style:font-size-complex="20pt"/>
    </style:style>
    <style:style style:name="Master1-1_5f_Tema-do-Office-outline8" style:display-name="Master1-1_Tema-do-Office-outline8" style:family="presentation" style:parent-style-name="Master1-1_5f_Tema-do-Office-outline7">
      <style:paragraph-properties fo:margin-top="0.1cm" fo:margin-bottom="0cm"/>
      <style:text-properties fo:font-size="20pt" style:font-size-asian="20pt" style:font-size-complex="20pt"/>
    </style:style>
    <style:style style:name="Master1-1_5f_Tema-do-Office-outline9" style:display-name="Master1-1_Tema-do-Office-outline9" style:family="presentation" style:parent-style-name="Master1-1_5f_Tema-do-Office-outline8">
      <style:paragraph-properties fo:margin-top="0.1cm" fo:margin-bottom="0cm"/>
      <style:text-properties fo:font-size="20pt" style:font-size-asian="20pt" style:font-size-complex="20pt"/>
    </style:style>
    <style:style style:name="Master1-1_5f_Tema-do-Office-subtitle" style:display-name="Master1-1_Tema-do-Office-subtitle" style:family="presentation">
      <style:graphic-properties draw:stroke="none" draw:fill="none" draw:textarea-vertical-align="middle">
        <text:list-style style:name="Master1-1_5f_Tema-do-Office-subtitle" style:display-name="Master1-1_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Tema-do-Office-title" style:display-name="Master1-1_Tema-do-Office-title" style:family="presentation">
      <style:graphic-properties draw:stroke="none" draw:fill="none" draw:textarea-vertical-align="middle">
        <text:list-style style:name="Master1-1_5f_Tema-do-Office-title" style:display-name="Master1-1_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000000" draw:opacity="100%"/>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style:shrink-to-fit="true">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top="0.4cm" fo:margin-bottom="0cm"/>
      <style:text-properties fo:font-size="28pt" style:font-size-asian="28pt" style:font-size-complex="28pt"/>
    </style:style>
    <style:style style:name="Master1-Layout1-title-Slide-de-título-outline3" style:family="presentation" style:parent-style-name="Master1-Layout1-title-Slide-de-título-outline2">
      <style:paragraph-properties fo:margin-top="0.3cm" fo:margin-bottom="0cm"/>
      <style:text-properties fo:font-size="24pt" style:font-size-asian="24pt" style:font-size-complex="24pt"/>
    </style:style>
    <style:style style:name="Master1-Layout1-title-Slide-de-título-outline4" style:family="presentation" style:parent-style-name="Master1-Layout1-title-Slide-de-título-outline3">
      <style:paragraph-properties fo:margin-top="0.2cm" fo:margin-bottom="0cm"/>
      <style:text-properties fo:font-size="20pt" style:font-size-asian="20pt" style:font-size-complex="20pt"/>
    </style:style>
    <style:style style:name="Master1-Layout1-title-Slide-de-título-outline5" style:family="presentation" style:parent-style-name="Master1-Layout1-title-Slide-de-título-outline4">
      <style:paragraph-properties fo:margin-top="0.1cm" fo:margin-bottom="0cm"/>
      <style:text-properties fo:font-size="20pt" style:font-size-asian="20pt" style:font-size-complex="20pt"/>
    </style:style>
    <style:style style:name="Master1-Layout1-title-Slide-de-título-outline6" style:family="presentation" style:parent-style-name="Master1-Layout1-title-Slide-de-título-outline5">
      <style:paragraph-properties fo:margin-top="0.1cm" fo:margin-bottom="0cm"/>
      <style:text-properties fo:font-size="20pt" style:font-size-asian="20pt" style:font-size-complex="20pt"/>
    </style:style>
    <style:style style:name="Master1-Layout1-title-Slide-de-título-outline7" style:family="presentation" style:parent-style-name="Master1-Layout1-title-Slide-de-título-outline6">
      <style:paragraph-properties fo:margin-top="0.1cm" fo:margin-bottom="0cm"/>
      <style:text-properties fo:font-size="20pt" style:font-size-asian="20pt" style:font-size-complex="20pt"/>
    </style:style>
    <style:style style:name="Master1-Layout1-title-Slide-de-título-outline8" style:family="presentation" style:parent-style-name="Master1-Layout1-title-Slide-de-título-outline7">
      <style:paragraph-properties fo:margin-top="0.1cm" fo:margin-bottom="0cm"/>
      <style:text-properties fo:font-size="20pt" style:font-size-asian="20pt" style:font-size-complex="20pt"/>
    </style:style>
    <style:style style:name="Master1-Layout1-title-Slide-de-título-outline9" style:family="presentation" style:parent-style-name="Master1-Layout1-title-Slide-de-título-outline8">
      <style:paragraph-properties fo:margin-top="0.1cm" fo:margin-bottom="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2_5f_Tema-do-Office-background" style:display-name="Master2-2_Tema-do-Office-background" style:family="presentation">
      <style:graphic-properties draw:stroke="none" draw:fill="solid" draw:fill-color="#000000" draw:opacity="100%"/>
      <style:text-properties style:letter-kerning="true"/>
    </style:style>
    <style:style style:name="Master2-2_5f_Tema-do-Office-backgroundobjects" style:display-name="Master2-2_Tema-do-Office-backgroundobjects" style:family="presentation">
      <style:graphic-properties draw:textarea-horizontal-align="justify" draw:shadow="hidden" draw:shadow-offset-x="0.2cm" draw:shadow-offset-y="0.2cm" draw:shadow-color="#808080"/>
      <style:text-properties style:letter-kerning="true"/>
    </style:style>
    <style:style style:name="Master2-2_5f_Tema-do-Office-notes" style:display-name="Master2-2_Tema-do-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2_5f_Tema-do-Office-outline1" style:display-name="Master2-2_Tema-do-Office-outline1" style:family="presentation">
      <style:graphic-properties draw:stroke="none" draw:fill="none" draw:auto-grow-height="false" draw:fit-to-size="shrink-to-fit" style:shrink-to-fit="true">
        <text:list-style style:name="Master2-2_5f_Tema-do-Office-outline1" style:display-name="Master2-2_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Tema-do-Office-outline2" style:display-name="Master2-2_Tema-do-Office-outline2" style:family="presentation" style:parent-style-name="Master2-2_5f_Tema-do-Office-outline1">
      <style:paragraph-properties fo:margin-top="0.4cm" fo:margin-bottom="0cm"/>
      <style:text-properties fo:font-size="28pt" style:font-size-asian="28pt" style:font-size-complex="28pt"/>
    </style:style>
    <style:style style:name="Master2-2_5f_Tema-do-Office-outline3" style:display-name="Master2-2_Tema-do-Office-outline3" style:family="presentation" style:parent-style-name="Master2-2_5f_Tema-do-Office-outline2">
      <style:paragraph-properties fo:margin-top="0.3cm" fo:margin-bottom="0cm"/>
      <style:text-properties fo:font-size="24pt" style:font-size-asian="24pt" style:font-size-complex="24pt"/>
    </style:style>
    <style:style style:name="Master2-2_5f_Tema-do-Office-outline4" style:display-name="Master2-2_Tema-do-Office-outline4" style:family="presentation" style:parent-style-name="Master2-2_5f_Tema-do-Office-outline3">
      <style:paragraph-properties fo:margin-top="0.2cm" fo:margin-bottom="0cm"/>
      <style:text-properties fo:font-size="20pt" style:font-size-asian="20pt" style:font-size-complex="20pt"/>
    </style:style>
    <style:style style:name="Master2-2_5f_Tema-do-Office-outline5" style:display-name="Master2-2_Tema-do-Office-outline5" style:family="presentation" style:parent-style-name="Master2-2_5f_Tema-do-Office-outline4">
      <style:paragraph-properties fo:margin-top="0.1cm" fo:margin-bottom="0cm"/>
      <style:text-properties fo:font-size="20pt" style:font-size-asian="20pt" style:font-size-complex="20pt"/>
    </style:style>
    <style:style style:name="Master2-2_5f_Tema-do-Office-outline6" style:display-name="Master2-2_Tema-do-Office-outline6" style:family="presentation" style:parent-style-name="Master2-2_5f_Tema-do-Office-outline5">
      <style:paragraph-properties fo:margin-top="0.1cm" fo:margin-bottom="0cm"/>
      <style:text-properties fo:font-size="20pt" style:font-size-asian="20pt" style:font-size-complex="20pt"/>
    </style:style>
    <style:style style:name="Master2-2_5f_Tema-do-Office-outline7" style:display-name="Master2-2_Tema-do-Office-outline7" style:family="presentation" style:parent-style-name="Master2-2_5f_Tema-do-Office-outline6">
      <style:paragraph-properties fo:margin-top="0.1cm" fo:margin-bottom="0cm"/>
      <style:text-properties fo:font-size="20pt" style:font-size-asian="20pt" style:font-size-complex="20pt"/>
    </style:style>
    <style:style style:name="Master2-2_5f_Tema-do-Office-outline8" style:display-name="Master2-2_Tema-do-Office-outline8" style:family="presentation" style:parent-style-name="Master2-2_5f_Tema-do-Office-outline7">
      <style:paragraph-properties fo:margin-top="0.1cm" fo:margin-bottom="0cm"/>
      <style:text-properties fo:font-size="20pt" style:font-size-asian="20pt" style:font-size-complex="20pt"/>
    </style:style>
    <style:style style:name="Master2-2_5f_Tema-do-Office-outline9" style:display-name="Master2-2_Tema-do-Office-outline9" style:family="presentation" style:parent-style-name="Master2-2_5f_Tema-do-Office-outline8">
      <style:paragraph-properties fo:margin-top="0.1cm" fo:margin-bottom="0cm"/>
      <style:text-properties fo:font-size="20pt" style:font-size-asian="20pt" style:font-size-complex="20pt"/>
    </style:style>
    <style:style style:name="Master2-2_5f_Tema-do-Office-subtitle" style:display-name="Master2-2_Tema-do-Office-subtitle" style:family="presentation">
      <style:graphic-properties draw:stroke="none" draw:fill="none" draw:textarea-vertical-align="middle">
        <text:list-style style:name="Master2-2_5f_Tema-do-Office-subtitle" style:display-name="Master2-2_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Tema-do-Office-title" style:display-name="Master2-2_Tema-do-Office-title" style:family="presentation">
      <style:graphic-properties draw:stroke="none" draw:fill="none" draw:textarea-vertical-align="middle">
        <text:list-style style:name="Master2-2_5f_Tema-do-Office-title" style:display-name="Master2-2_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obj-Título-e-conteúdo-background" style:family="presentation">
      <style:graphic-properties draw:stroke="none" draw:fill="solid" draw:fill-color="#000000" draw:opacity="100%"/>
      <style:text-properties style:letter-kerning="true"/>
    </style:style>
    <style:style style:name="Master2-Layout1-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2-Layout1-obj-Título-e-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obj-Título-e-conteúdo-outline1" style:family="presentation">
      <style:graphic-properties draw:stroke="none" draw:fill="none" draw:auto-grow-height="false" draw:fit-to-size="shrink-to-fit" style:shrink-to-fit="true">
        <text:list-style style:name="Master2-Layout1-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obj-Título-e-conteúdo-outline2" style:family="presentation" style:parent-style-name="Master2-Layout1-obj-Título-e-conteúdo-outline1">
      <style:paragraph-properties fo:margin-top="0.4cm" fo:margin-bottom="0cm"/>
      <style:text-properties fo:font-size="28pt" style:font-size-asian="28pt" style:font-size-complex="28pt"/>
    </style:style>
    <style:style style:name="Master2-Layout1-obj-Título-e-conteúdo-outline3" style:family="presentation" style:parent-style-name="Master2-Layout1-obj-Título-e-conteúdo-outline2">
      <style:paragraph-properties fo:margin-top="0.3cm" fo:margin-bottom="0cm"/>
      <style:text-properties fo:font-size="24pt" style:font-size-asian="24pt" style:font-size-complex="24pt"/>
    </style:style>
    <style:style style:name="Master2-Layout1-obj-Título-e-conteúdo-outline4" style:family="presentation" style:parent-style-name="Master2-Layout1-obj-Título-e-conteúdo-outline3">
      <style:paragraph-properties fo:margin-top="0.2cm" fo:margin-bottom="0cm"/>
      <style:text-properties fo:font-size="20pt" style:font-size-asian="20pt" style:font-size-complex="20pt"/>
    </style:style>
    <style:style style:name="Master2-Layout1-obj-Título-e-conteúdo-outline5" style:family="presentation" style:parent-style-name="Master2-Layout1-obj-Título-e-conteúdo-outline4">
      <style:paragraph-properties fo:margin-top="0.1cm" fo:margin-bottom="0cm"/>
      <style:text-properties fo:font-size="20pt" style:font-size-asian="20pt" style:font-size-complex="20pt"/>
    </style:style>
    <style:style style:name="Master2-Layout1-obj-Título-e-conteúdo-outline6" style:family="presentation" style:parent-style-name="Master2-Layout1-obj-Título-e-conteúdo-outline5">
      <style:paragraph-properties fo:margin-top="0.1cm" fo:margin-bottom="0cm"/>
      <style:text-properties fo:font-size="20pt" style:font-size-asian="20pt" style:font-size-complex="20pt"/>
    </style:style>
    <style:style style:name="Master2-Layout1-obj-Título-e-conteúdo-outline7" style:family="presentation" style:parent-style-name="Master2-Layout1-obj-Título-e-conteúdo-outline6">
      <style:paragraph-properties fo:margin-top="0.1cm" fo:margin-bottom="0cm"/>
      <style:text-properties fo:font-size="20pt" style:font-size-asian="20pt" style:font-size-complex="20pt"/>
    </style:style>
    <style:style style:name="Master2-Layout1-obj-Título-e-conteúdo-outline8" style:family="presentation" style:parent-style-name="Master2-Layout1-obj-Título-e-conteúdo-outline7">
      <style:paragraph-properties fo:margin-top="0.1cm" fo:margin-bottom="0cm"/>
      <style:text-properties fo:font-size="20pt" style:font-size-asian="20pt" style:font-size-complex="20pt"/>
    </style:style>
    <style:style style:name="Master2-Layout1-obj-Título-e-conteúdo-outline9" style:family="presentation" style:parent-style-name="Master2-Layout1-obj-Título-e-conteúdo-outline8">
      <style:paragraph-properties fo:margin-top="0.1cm" fo:margin-bottom="0cm"/>
      <style:text-properties fo:font-size="20pt" style:font-size-asian="20pt" style:font-size-complex="20pt"/>
    </style:style>
    <style:style style:name="Master2-Layout1-obj-Título-e-conteúdo-subtitle" style:family="presentation">
      <style:graphic-properties draw:stroke="none" draw:fill="none" draw:textarea-vertical-align="middle">
        <text:list-style style:name="Master2-Layout1-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obj-Título-e-conteúdo-title" style:family="presentation">
      <style:graphic-properties draw:stroke="none" draw:fill="none" draw:textarea-vertical-align="middle">
        <text:list-style style:name="Master2-Layout1-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3"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Graphics">
      <style:graphic-properties draw:stroke="none" draw:fill="none" fo:clip="rect(0cm, 0cm, 0cm, 0cm)" draw:image-opacity="100%" style:mirror="none"/>
    </style:style>
    <style:style style:name="Mgr4"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5" style:family="graphic" style:parent-style-name="standard">
      <style:graphic-properties draw:stroke="none" draw:fill="solid" draw:fill-color="#009640"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6"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 style:family="presentation" style:parent-style-name="Master1-1_5f_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1_5f_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1_5f_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1_5f_Tema-do-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1_5f_Tema-do-Offic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1_5f_Tema-do-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title-Slide-d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Slide-de-título-sub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Slide-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Slide-de-títul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Slide-de-títu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2-2_5f_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4" style:family="presentation" style:parent-style-name="Master2-2_5f_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2-2_5f_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2-2_5f_Tema-do-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2-2_5f_Tema-do-Offic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2-2_5f_Tema-do-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2-Layout1-obj-Título-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2-Layout1-obj-Título-e-conteúdo-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2-Layout1-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2-Layout1-obj-Título-e-conteúd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2-Layout1-obj-Título-e-conteúdo-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2-Layout1-obj-Título-e-conteúd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style>
    <style:style style:name="M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7" style:family="paragraph">
      <loext:graphic-properties draw:fill="none"/>
      <style:paragraph-properties style:writing-mode="lr-tb" style:font-independent-line-spacing="true"/>
    </style:style>
    <style:style style:name="MP8" style:family="paragraph">
      <loext:graphic-properties draw:fill="solid" draw:fill-color="#009640" draw:opacity="100%"/>
      <style:paragraph-properties style:writing-mode="lr-tb" style:font-independent-line-spacing="true"/>
    </style:style>
    <style:style style:name="MP9" style:family="paragraph">
      <loext:graphic-properties draw:fill="solid" draw:fill-color="#ffffff" draw:opacity="100%"/>
      <style:paragraph-properties style:writing-mode="lr-tb" style:font-independent-line-spacing="true"/>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Quattrocento Sans1" fo:font-size="10pt" fo:letter-spacing="normal" fo:language="en" fo:country="US" fo:font-style="normal" style:text-underline-style="none" fo:font-weight="bold" style:text-underline-mode="continuous" style:text-overline-mode="continuous" style:text-line-through-mode="continuous" style:letter-kerning="false" style:font-name-asian="Quattrocento Sans1" style:font-size-asian="10pt" style:font-style-asian="normal" style:font-weight-asian="bold" style:font-name-complex="Quattrocento Sans1" style:font-size-complex="10pt" style:font-style-complex="normal" style:font-weight-complex="bold"/>
    </style:style>
    <style:style style:name="MT3" style:family="text">
      <style:text-properties fo:font-variant="normal" fo:text-transform="none" fo:color="#0000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false"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Master1-1_5f_Tema-do-Office" style:display-name="Master1-1_Tema-do-Office" style:page-layout-name="PM1" draw:style-name="Mdp1">
      <draw:frame draw:name="Google Shape;10;p10" draw:style-name="Mgr3" draw:text-style-name="MP5" draw:layer="backgroundobjects" svg:width="25.665cm" svg:height="1.879cm" svg:x="-0.119cm" svg:y="17.246cm">
        <draw:image xlink:href="Pictures/10000000000003840000003E775B4DF0AECD1556.png" xlink:type="simple" xlink:show="embed" xlink:actuate="onLoad" loext:mime-type="image/png">
          <text:p/>
        </draw:image>
      </draw:frame>
      <draw:frame draw:name="Google Shape;11;p10" draw:style-name="Mgr4" draw:text-style-name="MP7" draw:layer="backgroundobjects" svg:width="5.927cm" svg:height="1.014cm" svg:x="1.301cm" svg:y="18.053cm">
        <draw:text-box>
          <text:p text:style-name="MP6"><text:span text:style-name="MT2"><text:page-number>&lt;número&gt;</text:page-number></text:span></text:p>
        </draw:text-box>
      </draw:frame>
      <draw:g draw:name="Google Shape;12;p10">
        <draw:custom-shape draw:name="Google Shape;13;p10" draw:style-name="Mgr4" draw:text-style-name="MP7" draw:layer="layout" svg:width="8.224cm" svg:height="1.729cm" svg:x="16.444cm" svg:y="17.339cm">
          <text:p/>
          <draw:enhanced-geometry svg:viewBox="0 0 21600 21600" draw:type="non-primitive" draw:enhanced-path="M 0 0 L 21600 0 21600 21600 0 21600 Z N"/>
        </draw:custom-shape>
        <draw:custom-shape draw:name="Google Shape;14;p10" draw:style-name="Mgr5" draw:text-style-name="MP8" draw:layer="layout" svg:width="2.483cm" svg:height="1.227cm" svg:x="17.001cm" svg:y="17.616cm">
          <text:p/>
          <draw:enhanced-geometry svg:viewBox="0 0 8042 3987" draw:text-areas="?f8 ?f10 ?f9 ?f11" draw:type="non-primitive" draw:enhanced-path="M 2793 804 C 2825 732 2843 653 2843 569 2843 255 2588 0 2273 0 1959 0 1704 255 1704 569 1704 653 1722 733 1754 804 1470 837 1250 1078 1250 1370 1250 1685 1505 1940 1819 1940 1942 1940 2055 1901 2148 1836 L 2402 1836 C 2495 1901 2609 1940 2731 1940 3046 1940 3301 1685 3301 1370 3301 1076 3078 834 2793 804 M 0 3550 C 311 3452 1391 3216 4008 3535 6967 3895 7922 3549 8042 3498 L 8042 3625 C 7788 3714 6732 3987 3994 3653 1244 3318 225 3594 0 3675 L 0 35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2"/>
            <draw:equation draw:name="f7" draw:formula="?f4 / 3987"/>
            <draw:equation draw:name="f8" draw:formula="?f0 / ?f6"/>
            <draw:equation draw:name="f9" draw:formula="?f1 / ?f6"/>
            <draw:equation draw:name="f10" draw:formula="?f2 / ?f7"/>
            <draw:equation draw:name="f11" draw:formula="?f3 / ?f7"/>
          </draw:enhanced-geometry>
        </draw:custom-shape>
        <draw:custom-shape draw:name="Google Shape;15;p10" draw:style-name="Mgr6" draw:text-style-name="MP9" draw:layer="layout" svg:width="7.111cm" svg:height="0.439cm" svg:x="17.001cm" svg:y="18.162cm">
          <text:p/>
          <draw:enhanced-geometry svg:viewBox="0 0 23042 1426" draw:text-areas="?f8 ?f10 ?f9 ?f11" draw:type="non-primitive" draw:enhanced-path="M 22727 1045 C 22728 1030 22732 1019 22740 1010 22748 1001 22760 995 22774 991 22788 987 22804 985 22822 985 22833 985 22845 985 22856 986 22867 987 22878 987 22888 988 22888 1001 22885 1014 22881 1027 22876 1039 22870 1051 22862 1061 22853 1071 22843 1079 22831 1085 22819 1091 22806 1094 22791 1094 22779 1094 22768 1092 22759 1088 22749 1084 22742 1079 22736 1072 22730 1064 22728 1055 22727 1045 M 23042 1188 C 23038 1170 23036 1152 23035 1134 23034 1117 23033 1099 23033 1081 L 23033 913 C 23033 879 23027 850 23016 826 23004 802 22989 783 22969 768 22949 753 22926 743 22900 736 22875 729 22847 726 22818 726 22785 726 22754 729 22724 734 22694 739 22666 747 22638 758 L 22641 864 C 22663 852 22686 843 22710 838 22734 832 22759 830 22784 830 22804 830 22821 832 22836 836 22851 841 22864 849 22873 860 22882 872 22887 888 22888 908 22877 906 22866 905 22853 904 22840 902 22828 902 22815 902 22801 902 22785 902 22769 904 22752 905 22735 907 22718 911 22700 915 22683 920 22667 927 22651 934 22637 944 22624 955 22611 966 22601 980 22593 997 22586 1013 22582 1033 22582 1056 22582 1080 22587 1102 22596 1119 22605 1137 22617 1152 22633 1164 22649 1175 22667 1184 22687 1190 22707 1195 22728 1198 22751 1198 22772 1198 22791 1195 22808 1189 22826 1184 22841 1175 22855 1163 22869 1151 22882 1135 22894 1117 L 22895 1117 C 22896 1128 22896 1140 22897 1152 22898 1164 22898 1176 22899 1188 L 23042 1188 Z M 22367 957 C 22367 981 22363 1003 22356 1021 22348 1039 22337 1053 22323 1063 22309 1073 22293 1078 22273 1079 22255 1078 22239 1073 22225 1063 22211 1053 22199 1040 22191 1023 22182 1005 22178 985 22178 963 22178 941 22182 921 22189 903 22197 885 22208 871 22223 861 22237 851 22254 846 22273 846 22288 846 22301 849 22313 855 22325 861 22335 869 22343 879 22351 889 22357 901 22361 915 22365 928 22367 942 22367 957 Z M 22022 1370 L 22177 1370 22177 1124 22179 1124 C 22189 1142 22202 1157 22217 1167 22232 1178 22249 1186 22267 1191 22285 1196 22304 1198 22322 1198 22356 1198 22385 1191 22411 1179 22437 1166 22458 1148 22475 1126 22493 1104 22506 1078 22515 1048 22524 1019 22528 988 22528 954 22528 932 22525 910 22520 888 22515 867 22507 846 22496 827 22486 807 22472 790 22457 775 22441 760 22423 748 22403 739 22383 731 22360 726 22335 726 22311 726 22288 729 22267 736 22245 742 22226 752 22209 766 22191 780 22178 797 22167 818 L 22165 818 22165 737 22022 737 22022 1370 Z M 21159 1188 L 21315 1188 21315 997 C 21315 949 21323 913 21338 890 21354 867 21375 856 21403 856 21418 856 21430 860 21439 868 21448 875 21455 886 21459 899 21464 913 21466 928 21466 945 L 21466 1188 21621 1188 21621 997 C 21622 949 21630 913 21645 890 21660 867 21682 856 21710 856 21724 856 21736 860 21746 868 21755 876 21762 886 21766 899 21770 913 21772 928 21772 945 L 21772 1188 21928 1188 21928 922 C 21928 891 21926 864 21921 840 21917 816 21909 795 21897 778 21885 761 21869 748 21848 740 21828 731 21801 726 21769 726 21747 726 21727 729 21707 735 21687 741 21669 751 21652 763 21635 776 21621 793 21608 813 21600 793 21589 777 21575 764 21561 751 21545 742 21527 736 21509 729 21489 726 21467 726 21443 726 21421 729 21400 736 21379 743 21360 753 21343 767 21327 780 21313 798 21303 820 L 21301 820 21301 737 21159 737 21159 1188 Z M 20754 1045 C 20754 1030 20758 1019 20766 1010 20775 1001 20786 995 20800 991 20814 987 20830 985 20848 985 20860 985 20871 985 20882 986 20893 987 20904 987 20914 988 20914 1001 20912 1014 20907 1027 20903 1039 20896 1051 20888 1061 20880 1071 20869 1079 20858 1085 20846 1091 20833 1094 20818 1094 20806 1094 20795 1092 20785 1088 20775 1084 20768 1079 20762 1072 20757 1064 20754 1055 20754 1045 Z M 21068 1188 C 21065 1170 21063 1152 21061 1134 21060 1117 21059 1099 21059 1081 L 21059 913 C 21059 879 21053 850 21042 826 21031 802 21015 783 20995 768 20975 753 20953 743 20927 736 20901 729 20874 726 20845 726 20811 726 20780 729 20750 734 20721 739 20692 747 20665 758 L 20667 864 C 20689 852 20712 843 20736 838 20761 832 20786 830 20811 830 20830 830 20847 832 20862 836 20878 841 20890 849 20899 860 20909 872 20913 888 20914 908 20904 906 20892 905 20880 904 20867 902 20854 902 20841 902 20827 902 20812 902 20795 904 20778 905 20761 907 20744 911 20726 915 20710 920 20694 927 20677 934 20663 944 20650 955 20637 966 20627 980 20620 997 20612 1013 20608 1033 20608 1056 20608 1080 20613 1102 20622 1119 20631 1137 20643 1152 20659 1164 20675 1175 20693 1184 20713 1190 20733 1195 20755 1198 20777 1198 20798 1198 20818 1195 20835 1189 20852 1184 20867 1175 20882 1163 20896 1151 20908 1135 20920 1117 L 20922 1117 C 20922 1128 20922 1140 20923 1152 20924 1164 20925 1176 20925 1188 L 21068 1188 Z M 20261 698 L 20303 698 C 20321 697 20338 700 20353 705 20368 710 20380 719 20389 730 20397 742 20402 759 20402 779 20402 800 20397 816 20389 829 20380 841 20368 849 20353 855 20338 860 20321 862 20303 862 L 20261 862 20261 698 Z M 20100 1188 L 20261 1188 20261 976 20323 976 C 20374 976 20417 968 20453 953 20488 938 20516 915 20535 886 20554 857 20563 822 20563 781 20564 714 20541 664 20497 631 20452 599 20384 583 20292 583 L 20100 583 20100 1188 Z M 19498 1089 C 19480 1089 19465 1085 19452 1079 19439 1072 19429 1063 19420 1051 19412 1039 19406 1026 19403 1010 19399 995 19397 979 19397 963 19397 946 19399 929 19403 914 19406 899 19412 885 19420 873 19429 862 19439 852 19452 846 19465 839 19480 835 19498 835 19516 835 19531 839 19544 846 19557 852 19567 862 19576 873 19584 885 19590 899 19594 914 19598 929 19599 946 19599 963 19599 979 19598 995 19594 1010 19590 1026 19584 1039 19576 1051 19567 1063 19557 1072 19544 1079 19531 1085 19516 1089 19498 1089 Z M 19498 1198 C 19535 1198 19570 1193 19602 1182 19634 1172 19661 1156 19685 1136 19709 1116 19727 1091 19740 1062 19754 1033 19760 1000 19760 963 19760 925 19754 892 19740 862 19727 833 19709 808 19685 788 19661 768 19634 753 19602 742 19570 731 19535 726 19498 726 19461 726 19426 731 19394 742 19362 753 19335 768 19311 788 19287 808 19269 833 19256 862 19243 892 19236 925 19236 963 19236 1000 19243 1033 19256 1062 19269 1091 19287 1116 19311 1136 19335 1156 19362 1172 19394 1182 19426 1193 19461 1198 19498 1198 Z M 18818 957 C 18818 942 18820 928 18824 915 18829 901 18835 889 18843 879 18851 869 18861 861 18872 855 18884 849 18897 846 18913 846 18932 846 18949 851 18963 861 18977 871 18988 885 18996 903 19004 920 19008 941 19008 963 19008 986 19003 1005 18995 1023 18986 1040 18975 1054 18960 1063 18946 1073 18930 1078 18913 1079 18893 1078 18876 1073 18862 1063 18848 1053 18837 1039 18830 1021 18822 1003 18818 981 18818 957 Z M 19164 538 L 19007 538 19007 795 19005 795 C 18992 777 18977 764 18961 754 18945 744 18928 737 18909 732 18891 728 18871 726 18850 726 18825 726 18803 731 18782 739 18762 748 18744 759 18728 774 18713 789 18700 806 18689 826 18679 845 18671 866 18665 888 18660 909 18657 932 18657 954 18657 988 18662 1019 18670 1048 18679 1078 18692 1104 18710 1126 18727 1148 18749 1166 18775 1179 18800 1191 18830 1198 18863 1198 18888 1198 18910 1194 18931 1186 18952 1178 18970 1167 18985 1153 19000 1139 19011 1124 19018 1107 L 19020 1107 19020 1188 19164 1188 19164 538 Z M 18143 1188 L 18299 1188 18299 538 18143 538 18143 1188 Z M 17719 1045 C 17719 1030 17724 1019 17732 1010 17740 1001 17752 995 17766 991 17780 987 17796 985 17814 985 17825 985 17837 985 17848 986 17859 987 17870 987 17879 988 17879 1001 17877 1014 17873 1027 17868 1039 17862 1051 17854 1061 17845 1071 17835 1079 17823 1085 17811 1091 17798 1094 17783 1094 17771 1094 17760 1092 17751 1088 17741 1084 17733 1079 17728 1072 17722 1064 17719 1055 17719 1045 Z M 18034 1188 C 18030 1170 18028 1152 18027 1134 18026 1117 18025 1099 18025 1081 L 18025 913 C 18025 879 18019 850 18008 826 17996 802 17981 783 17961 768 17941 753 17918 743 17892 736 17867 729 17839 726 17810 726 17777 726 17745 729 17716 734 17686 739 17658 747 17630 758 L 17633 864 C 17654 852 17677 843 17702 838 17726 832 17751 830 17776 830 17795 830 17813 832 17828 836 17843 841 17856 849 17865 860 17874 872 17879 888 17879 908 17869 906 17858 905 17845 904 17832 902 17820 902 17807 902 17793 902 17777 902 17761 904 17744 905 17727 907 17709 911 17692 915 17675 920 17659 927 17643 934 17628 944 17616 955 17603 966 17593 980 17585 997 17578 1013 17574 1033 17574 1056 17574 1080 17579 1102 17588 1119 17597 1137 17609 1152 17625 1164 17640 1175 17658 1184 17679 1190 17699 1195 17720 1198 17743 1198 17764 1198 17783 1195 17800 1189 17817 1184 17833 1175 17847 1163 17861 1151 17874 1135 17886 1117 L 17887 1117 C 17887 1128 17888 1140 17889 1152 17890 1164 17890 1176 17891 1188 L 18034 1188 Z M 17541 731 C 17533 730 17525 729 17515 728 17506 727 17497 726 17488 726 17466 726 17446 730 17429 738 17413 745 17398 756 17386 770 17374 784 17364 800 17355 820 L 17353 820 17353 737 17211 737 17211 1188 17367 1188 17367 997 C 17367 968 17371 942 17380 921 17389 900 17402 884 17418 873 17435 862 17456 856 17480 856 17489 856 17498 856 17507 857 17516 857 17524 859 17533 861 L 17541 731 Z M 16816 919 C 16817 902 16821 886 16828 872 16834 858 16843 846 16856 838 16868 829 16884 825 16903 825 16923 825 16940 829 16953 838 16966 846 16975 857 16981 872 16986 886 16989 902 16989 919 L 16816 919 Z M 17130 1008 L 17130 979 C 17130 952 17127 926 17122 901 17117 876 17109 853 17098 832 17086 811 17072 792 17054 776 17036 761 17015 748 16990 740 16964 731 16935 726 16902 726 16867 726 16834 731 16805 742 16775 752 16750 768 16728 788 16707 808 16690 833 16678 862 16666 891 16660 924 16660 962 16660 999 16667 1032 16680 1061 16693 1091 16712 1115 16736 1136 16759 1156 16787 1171 16819 1182 16851 1193 16885 1198 16923 1198 16952 1198 16980 1196 17008 1191 17036 1187 17063 1179 17088 1169 L 17088 1059 C 17064 1072 17041 1081 17018 1086 16994 1092 16972 1094 16950 1094 16925 1094 16903 1091 16884 1085 16865 1080 16850 1070 16839 1058 16828 1045 16821 1028 16818 1008 L 17130 1007 17130 1008 Z M 16243 957 C 16243 942 16245 928 16249 915 16253 901 16259 889 16267 879 16275 869 16285 861 16297 855 16309 849 16322 846 16337 846 16356 846 16373 851 16387 861 16401 871 16412 885 16420 903 16428 920 16432 941 16432 963 16432 986 16428 1005 16419 1023 16411 1040 16399 1054 16385 1063 16371 1073 16355 1078 16337 1079 16318 1078 16301 1073 16286 1063 16272 1053 16262 1039 16254 1021 16247 1003 16243 981 16243 957 Z M 16588 538 L 16432 538 16432 795 16430 795 C 16417 777 16402 764 16386 754 16370 744 16352 737 16334 732 16315 728 16296 726 16275 726 16250 726 16227 731 16207 739 16186 748 16169 759 16153 774 16137 789 16124 806 16114 826 16103 845 16095 866 16090 888 16084 909 16082 932 16082 954 16082 988 16086 1019 16095 1048 16104 1078 16117 1104 16134 1126 16152 1148 16173 1166 16199 1179 16225 1191 16254 1198 16288 1198 16312 1198 16335 1194 16355 1186 16376 1178 16395 1167 16410 1153 16425 1139 16436 1124 16443 1107 L 16445 1107 16445 1188 16588 1188 16588 538 Z M 15708 919 C 15710 902 15713 886 15720 872 15726 858 15736 846 15748 838 15761 829 15776 825 15795 825 15816 825 15832 829 15845 838 15858 846 15867 857 15873 872 15879 886 15882 902 15882 919 L 15708 919 Z M 16022 1008 L 16022 979 C 16022 952 16020 926 16014 901 16009 876 16001 853 15990 832 15979 811 15964 792 15947 776 15929 761 15907 748 15882 740 15857 731 15828 726 15794 726 15759 726 15727 731 15697 742 15668 752 15642 768 15621 788 15599 808 15582 833 15571 862 15559 891 15553 924 15553 962 15553 999 15559 1032 15573 1061 15586 1091 15604 1115 15628 1136 15652 1156 15679 1171 15711 1182 15743 1193 15778 1198 15815 1198 15844 1198 15873 1196 15901 1191 15929 1187 15955 1179 15980 1169 L 15980 1059 C 15957 1072 15933 1081 15910 1086 15886 1092 15864 1094 15843 1094 15817 1094 15795 1091 15776 1085 15758 1080 15743 1070 15731 1058 15720 1045 15713 1028 15710 1008 L 16022 1007 16022 1008 Z M 15096 1188 L 15257 1188 15257 944 15490 944 15490 830 15257 830 15257 698 15501 698 15501 583 15096 583 15096 1188 Z M 14433 919 C 14434 902 14438 886 14444 872 14451 858 14460 846 14473 838 14485 829 14501 825 14519 825 14540 825 14557 829 14570 838 14582 846 14592 857 14597 872 14603 886 14606 902 14606 919 L 14433 919 Z M 14746 1008 L 14746 979 C 14746 952 14744 926 14739 901 14733 876 14725 853 14714 832 14703 811 14689 792 14671 776 14653 761 14632 748 14606 740 14581 731 14552 726 14519 726 14483 726 14451 731 14422 742 14392 752 14367 768 14345 788 14324 808 14307 833 14295 862 14283 891 14277 924 14277 962 14277 999 14284 1032 14297 1061 14310 1091 14329 1115 14352 1136 14376 1156 14404 1171 14436 1182 14467 1193 14502 1198 14539 1198 14569 1198 14597 1196 14625 1191 14653 1187 14680 1179 14705 1169 L 14705 1059 C 14681 1072 14658 1081 14634 1086 14611 1092 14588 1094 14567 1094 14542 1094 14520 1091 14501 1085 14482 1080 14467 1070 14456 1058 14445 1045 14437 1028 14435 1008 L 14746 1007 14746 1008 Z M 13860 957 C 13860 942 13862 928 13866 915 13870 901 13876 889 13884 879 13892 869 13902 861 13914 855 13925 849 13939 846 13954 846 13973 846 13990 851 14004 861 14018 871 14029 885 14037 903 14045 920 14049 941 14049 963 14049 986 14045 1005 14036 1023 14028 1040 14016 1054 14002 1063 13987 1073 13972 1078 13954 1079 13934 1078 13917 1073 13903 1063 13889 1053 13878 1039 13871 1021 13863 1003 13860 981 13860 957 Z M 14205 538 L 14048 538 14048 795 14047 795 C 14033 777 14019 764 14003 754 13987 744 13969 737 13951 732 13932 728 13912 726 13892 726 13867 726 13844 731 13824 739 13803 748 13785 759 13770 774 13754 789 13741 806 13730 826 13720 845 13712 866 13706 888 13701 909 13698 932 13698 954 13698 988 13703 1019 13712 1048 13721 1078 13734 1104 13751 1126 13769 1148 13790 1166 13816 1179 13841 1191 13871 1198 13905 1198 13929 1198 13951 1194 13972 1186 13993 1178 14011 1167 14026 1153 14042 1139 14053 1124 14060 1107 L 14061 1107 14061 1188 14205 1188 14205 538 Z M 13315 1045 C 13315 1030 13319 1019 13328 1010 13336 1001 13347 995 13361 991 13375 987 13391 985 13409 985 13421 985 13432 985 13443 986 13455 987 13465 987 13475 988 13475 1001 13473 1014 13468 1027 13464 1039 13457 1051 13449 1061 13441 1071 13431 1079 13419 1085 13407 1091 13394 1094 13379 1094 13367 1094 13356 1092 13346 1088 13336 1084 13329 1079 13323 1072 13318 1064 13315 1055 13315 1045 Z M 13629 1188 C 13626 1170 13624 1152 13622 1134 13621 1117 13620 1099 13620 1081 L 13620 913 C 13620 879 13614 850 13603 826 13592 802 13576 783 13556 768 13536 753 13514 743 13488 736 13462 729 13435 726 13406 726 13372 726 13341 729 13311 734 13282 739 13253 747 13226 758 L 13228 864 C 13250 852 13273 843 13297 838 13322 832 13347 830 13372 830 13391 830 13408 832 13423 836 13439 841 13451 849 13460 860 13470 872 13474 888 13475 908 13465 906 13453 905 13441 904 13428 902 13415 902 13402 902 13388 902 13373 902 13356 904 13339 905 13322 907 13305 911 13287 915 13271 920 13255 927 13238 934 13224 944 13211 955 13198 966 13188 980 13181 997 13173 1013 13169 1033 13169 1056 13169 1080 13174 1102 13183 1119 13192 1137 13205 1152 13220 1164 13236 1175 13254 1184 13274 1190 13294 1195 13316 1198 13338 1198 13359 1198 13379 1195 13396 1189 13413 1184 13428 1175 13443 1163 13457 1151 13469 1135 13481 1117 L 13483 1117 C 13483 1128 13483 1140 13484 1152 13485 1164 13486 1176 13486 1188 L 13629 1188 Z M 12752 957 C 12752 942 12754 928 12758 915 12762 901 12768 889 12776 879 12784 869 12794 861 12806 855 12818 849 12831 846 12846 846 12865 846 12882 851 12896 861 12911 871 12922 885 12930 903 12938 920 12941 941 12942 963 12941 986 12937 1005 12928 1023 12920 1040 12908 1054 12894 1063 12880 1073 12864 1078 12846 1079 12827 1078 12810 1073 12796 1063 12782 1053 12771 1039 12763 1021 12756 1003 12752 981 12752 957 Z M 13097 538 L 12941 538 12941 795 12939 795 C 12926 777 12911 764 12895 754 12879 744 12862 737 12843 732 12825 728 12805 726 12784 726 12759 726 12736 731 12716 739 12696 748 12678 759 12662 774 12646 789 12633 806 12623 826 12612 845 12604 866 12599 888 12594 909 12591 932 12591 954 12591 988 12595 1019 12604 1048 12613 1078 12626 1104 12643 1126 12661 1148 12682 1166 12708 1179 12734 1191 12763 1198 12797 1198 12821 1198 12844 1194 12865 1186 12886 1178 12904 1167 12919 1153 12934 1139 12945 1124 12952 1107 L 12954 1107 12954 1188 13097 1188 13097 538 Z M 12497 549 L 12341 549 12341 663 12497 663 12497 549 Z M 12341 1188 L 12497 1188 12497 737 12341 737 12341 1188 Z M 11873 1176 C 11888 1181 11904 1185 11920 1189 11936 1192 11954 1194 11973 1196 11992 1197 12013 1198 12037 1198 12057 1198 12078 1197 12098 1194 12118 1191 12137 1186 12155 1180 12173 1173 12189 1164 12202 1152 12216 1141 12227 1127 12235 1109 12243 1092 12247 1071 12247 1047 12247 1023 12243 1003 12234 987 12226 971 12215 958 12201 948 12187 938 12172 930 12156 924 12139 918 12123 914 12106 910 12090 906 12075 902 12061 899 12047 895 12036 890 12028 885 12019 879 12015 871 12015 861 12015 855 12017 850 12021 846 12026 842 12031 839 12038 836 12045 834 12053 832 12061 831 12070 830 12078 830 12087 830 12100 830 12114 831 12128 834 12143 836 12157 839 12171 844 12185 848 12197 854 12208 860 L 12220 752 C 12195 742 12169 735 12142 732 12116 728 12089 726 12062 726 12044 726 12025 728 12007 731 11989 735 11972 740 11955 748 11939 755 11924 764 11911 776 11898 788 11888 801 11881 817 11873 833 11870 852 11870 872 11870 896 11874 915 11882 930 11890 945 11900 958 11914 967 11927 977 11941 984 11957 990 11973 995 11988 1000 12004 1004 12020 1008 12034 1012 12047 1016 12060 1020 12071 1026 12079 1032 12087 1038 12091 1047 12091 1058 12091 1068 12088 1076 12082 1081 12076 1086 12068 1090 12059 1092 12049 1093 12039 1094 12028 1094 12009 1094 11991 1093 11973 1089 11955 1086 11939 1083 11923 1078 11908 1073 11894 1068 11882 1063 L 11873 1176 Z M 11836 731 C 11828 730 11819 729 11810 728 11801 727 11792 726 11783 726 11760 726 11741 730 11724 738 11708 745 11693 756 11681 770 11669 784 11658 800 11650 820 L 11648 820 11648 737 11506 737 11506 1188 11662 1188 11662 997 C 11662 968 11666 942 11675 921 11684 900 11696 884 11713 873 11730 862 11751 856 11775 856 11784 856 11793 856 11802 857 11811 857 11819 859 11828 861 L 11836 731 Z M 11111 919 C 11112 902 11116 886 11122 872 11129 858 11138 846 11151 838 11163 829 11179 825 11197 825 11218 825 11235 829 11248 838 11260 846 11270 857 11276 872 11281 886 11284 902 11284 919 L 11111 919 Z M 11424 1008 L 11424 979 C 11424 952 11422 926 11417 901 11411 876 11403 853 11392 832 11381 811 11367 792 11349 776 11331 761 11310 748 11284 740 11259 731 11230 726 11197 726 11161 726 11129 731 11100 742 11070 752 11045 768 11023 788 11002 808 10985 833 10973 862 10961 891 10955 924 10955 962 10955 999 10962 1032 10975 1061 10988 1091 11007 1115 11030 1136 11054 1156 11082 1171 11114 1182 11145 1193 11180 1198 11217 1198 11246 1198 11275 1196 11303 1191 11331 1187 11357 1179 11383 1169 L 11383 1059 C 11359 1072 11336 1081 11312 1086 11289 1092 11266 1094 11245 1094 11220 1094 11198 1091 11179 1085 11160 1080 11145 1070 11134 1058 11123 1045 11115 1028 11113 1008 L 11424 1007 11424 1008 Z M 10575 1188 L 10752 1188 10919 737 10764 737 10670 1058 10668 1058 10575 737 10408 737 10575 1188 Z M 10332 549 L 10176 549 10176 663 10332 663 10332 549 Z M 10176 1188 L 10332 1188 10332 737 10176 737 10176 1188 Z M 9581 1188 L 9736 1188 9736 997 C 9736 949 9745 913 9761 890 9777 867 9801 856 9833 856 9848 856 9860 859 9871 867 9882 874 9890 886 9896 902 9902 919 9905 941 9905 970 L 9905 1188 10061 1188 10061 906 C 10061 883 10058 860 10052 839 10045 817 10035 798 10021 781 10007 764 9990 751 9968 741 9946 731 9920 726 9889 726 9865 726 9843 729 9822 736 9801 743 9782 753 9765 767 9748 780 9735 798 9724 820 L 9723 820 9723 737 9581 737 9581 1188 Z M 9484 583 L 9323 583 9323 931 C 9324 951 9322 970 9319 988 9316 1006 9310 1021 9302 1035 9295 1048 9284 1059 9270 1067 9257 1075 9240 1078 9219 1079 9199 1078 9182 1075 9169 1067 9155 1059 9144 1048 9137 1035 9129 1021 9124 1006 9120 988 9117 970 9115 951 9116 931 L 9116 583 8955 583 8955 958 C 8955 999 8961 1035 8974 1065 8986 1096 9004 1121 9028 1140 9051 1160 9079 1174 9112 1184 9144 1193 9180 1198 9220 1198 9259 1198 9295 1193 9327 1184 9360 1174 9388 1160 9411 1140 9435 1121 9453 1096 9465 1065 9478 1035 9484 999 9485 958 L 9484 583 Z M 978 287 L 618 287 618 795 C 618 917 570 979 475 979 396 979 357 926 357 820 L 357 287 0 287 0 811 C 0 930 12 1014 36 1062 86 1160 179 1209 317 1209 437 1209 538 1158 618 1056 L 618 1188 978 1188 978 287 Z M 2027 663 C 2027 547 2015 465 1993 418 1943 316 1849 265 1709 265 1587 265 1486 316 1405 418 L 1405 287 1049 287 1049 1188 1405 1188 1405 681 C 1405 557 1454 494 1550 494 1630 494 1670 548 1670 654 L 1670 1188 2027 1188 2027 663 Z M 2099 220 L 2456 220 2456 0 2099 0 2099 220 Z M 2456 287 L 2099 287 2099 1188 2456 1188 2456 295 2456 287 Z M 4053 914 C 4043 938 4026 957 4002 972 3979 986 3955 993 3931 993 3907 993 3885 983 3866 962 3847 941 3837 916 3837 889 3837 821 3891 773 3998 745 4034 735 4059 728 4073 725 L 4073 806 C 4073 848 4067 884 4053 914 Z M 3158 912 C 3129 987 3085 1024 3027 1024 2982 1024 2946 998 2919 946 2892 894 2879 824 2879 736 2879 649 2893 580 2921 530 2949 480 2988 454 3037 454 3084 454 3121 479 3148 528 3175 577 3189 644 3189 729 3189 799 3179 860 3158 912 Z M 4421 905 L 4421 696 C 4421 557 4400 459 4358 404 4287 312 4169 265 4003 265 3855 265 3718 307 3590 390 L 3691 550 C 3768 486 3842 454 3914 454 3987 454 4040 484 4073 544 L 3928 575 C 3796 602 3700 640 3639 688 3608 712 3583 738 3564 766 3565 750 3565 734 3565 717 3565 583 3529 474 3456 391 3384 307 3289 265 3173 265 3111 265 3059 276 3015 297 2971 318 2926 355 2879 408 L 2879 287 2529 287 2529 1426 2879 1426 2879 1067 C 2925 1120 2967 1157 3005 1178 3043 1199 3089 1209 3140 1209 3260 1209 3361 1162 3443 1067 3471 1034 3494 999 3512 962 3518 1025 3545 1081 3592 1128 3646 1182 3709 1209 3781 1209 3884 1209 3977 1169 4062 1089 4062 1125 4067 1158 4075 1188 L 4453 1188 C 4432 1119 4421 1025 4421 905 Z M 6049 658 C 6049 537 6036 452 6008 404 5955 312 5862 265 5730 265 5599 265 5496 316 5422 418 5376 316 5290 265 5164 265 5029 265 4925 316 4851 418 L 4851 287 4495 287 4495 1188 4851 1188 4851 677 C 4851 626 4855 590 4862 570 4880 519 4920 494 4980 494 5026 494 5058 512 5077 548 5086 568 5091 612 5091 680 L 5091 1188 5448 1188 5448 676 C 5448 630 5452 596 5461 573 5480 521 5519 494 5578 494 5624 494 5657 512 5676 548 5687 569 5693 606 5693 662 L 5693 1188 6049 1188 6049 658 Z M 7645 914 C 7635 938 7618 957 7594 972 7571 986 7547 993 7523 993 7499 993 7477 983 7458 962 7439 941 7429 916 7429 889 7429 821 7483 773 7590 745 7626 735 7651 728 7665 725 L 7665 806 C 7665 848 7659 884 7645 914 Z M 6750 912 C 6721 987 6678 1024 6619 1024 6574 1024 6538 998 6511 946 6484 894 6471 824 6471 736 6471 649 6485 580 6513 530 6541 480 6580 454 6629 454 6676 454 6713 479 6740 528 6767 577 6781 644 6781 729 6781 799 6771 860 6750 912 Z M 8013 905 L 8013 696 C 8013 557 7992 459 7950 404 7879 312 7761 265 7595 265 7447 265 7310 307 7182 390 L 7283 550 C 7360 486 7434 454 7505 454 7578 454 7632 484 7665 544 L 7520 575 C 7388 602 7292 640 7231 688 7200 712 7175 738 7155 766 7157 750 7157 734 7157 717 7157 583 7121 474 7048 391 6975 307 6881 265 6764 265 6703 265 6651 276 6607 297 6563 318 6518 355 6471 408 L 6471 287 6121 287 6121 1426 6471 1426 6471 1067 C 6516 1120 6558 1157 6597 1178 6635 1199 6680 1209 6732 1209 6852 1209 6953 1162 7035 1067 7063 1034 7086 999 7104 962 7110 1025 7136 1081 7184 1128 7238 1182 7301 1209 7373 1209 7475 1209 7569 1169 7654 1089 7654 1125 7659 1158 7667 1188 L 8045 1188 C 8024 1119 8013 1025 8013 9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2"/>
            <draw:equation draw:name="f7" draw:formula="?f4 / 1426"/>
            <draw:equation draw:name="f8" draw:formula="?f0 / ?f6"/>
            <draw:equation draw:name="f9" draw:formula="?f1 / ?f6"/>
            <draw:equation draw:name="f10" draw:formula="?f2 / ?f7"/>
            <draw:equation draw:name="f11" draw:formula="?f3 / ?f7"/>
          </draw:enhanced-geometry>
        </draw:custom-shape>
      </draw:g>
      <draw:frame draw:name="Google Shape;20;p10" draw:style-name="Mgr3" draw:text-style-name="MP5" draw:layer="backgroundobjects" svg:width="25.665cm" svg:height="1.879cm" svg:x="-0.119cm" svg:y="17.246cm">
        <draw:image xlink:href="Pictures/10000000000003840000003E775B4DF0AECD1556.png" xlink:type="simple" xlink:show="embed" xlink:actuate="onLoad" loext:mime-type="image/png">
          <text:p/>
        </draw:image>
      </draw:frame>
      <draw:frame draw:name="Google Shape;21;p10" presentation:style-name="Mpr1" draw:text-style-name="MP7" draw:layer="backgroundobjects" svg:width="22.86cm" svg:height="3.175cm" svg:x="1.27cm" svg:y="0.763cm" presentation:class="title">
        <draw:text-box>
          <text:p/>
        </draw:text-box>
      </draw:frame>
      <draw:frame draw:name="Google Shape;22;p10" presentation:style-name="Mpr2" draw:text-style-name="MP7" draw:layer="backgroundobjects" svg:width="22.86cm" svg:height="12.572cm" svg:x="1.27cm" svg:y="4.445cm" presentation:class="outline">
        <draw:text-box>
          <text:p/>
        </draw:text-box>
      </draw:frame>
      <draw:frame draw:name="Google Shape;23;p10" presentation:style-name="Mpr3" draw:text-style-name="MP7" draw:layer="backgroundobjects" svg:width="8.043cm" svg:height="1.014cm" svg:x="8.678cm" svg:y="17.657cm" presentation:class="footer">
        <draw:text-box>
          <text:p/>
        </draw:text-box>
      </draw:frame>
      <presentation:notes style:page-layout-name="PM2">
        <draw:frame draw:name="Google Shape;3;n" presentation:style-name="Mpr4" draw:text-style-name="MP7" draw:layer="backgroundobjects" svg:width="8.255cm" svg:height="1.27cm" svg:x="0cm" svg:y="0cm" presentation:class="header">
          <draw:text-box>
            <text:p/>
          </draw:text-box>
        </draw:frame>
        <draw:frame draw:name="Google Shape;4;n" presentation:style-name="Mpr4" draw:text-style-name="MP7" draw:layer="backgroundobjects" svg:width="8.255cm" svg:height="1.27cm" svg:x="10.791cm" svg:y="0cm" presentation:class="date-time">
          <draw:text-box>
            <text:p/>
          </draw:text-box>
        </draw:frame>
        <draw:page-thumbnail draw:name="Google Shape;5;n" presentation:style-name="Master1-1_5f_Tema-do-Office-title" draw:layer="backgroundobjects" svg:width="12.7cm" svg:height="9.525cm" svg:x="3.175cm" svg:y="1.905cm" presentation:class="page"/>
        <draw:frame draw:name="Google Shape;6;n" presentation:style-name="Mpr5" draw:text-style-name="MP7" draw:layer="backgroundobjects" svg:width="15.24cm" svg:height="11.43cm" svg:x="1.905cm" svg:y="12.065cm" presentation:class="notes">
          <draw:text-box>
            <text:p/>
          </draw:text-box>
        </draw:frame>
        <draw:frame draw:name="Google Shape;7;n" presentation:style-name="Mpr6" draw:text-style-name="MP7" draw:layer="backgroundobjects" svg:width="8.255cm" svg:height="1.27cm" svg:x="0cm" svg:y="24.126cm" presentation:class="footer">
          <draw:text-box>
            <text:p/>
          </draw:text-box>
        </draw:frame>
        <draw:frame draw:name="Google Shape;8;n" presentation:style-name="Mpr6" draw:text-style-name="MP7" draw:layer="backgroundobjects" svg:width="8.255cm" svg:height="1.27cm" svg:x="10.791cm" svg:y="24.126cm" presentation:class="page-number">
          <draw:text-box>
            <text:p text:style-name="MP10"><text:span text:style-name="MT3"><text:page-number>&lt;número&gt;</text:page-number></text:span></text:p>
          </draw:text-box>
        </draw:frame>
      </presentation:notes>
    </style:master-page>
    <style:master-page style:name="Master1-Layout1-title-Slide-de-título" style:page-layout-name="PM1" draw:style-name="Mdp1">
      <draw:frame draw:name="Google Shape;10;p10" draw:style-name="Mgr3" draw:text-style-name="MP5" draw:layer="Master1-bg" svg:width="25.665cm" svg:height="1.879cm" svg:x="-0.119cm" svg:y="17.246cm">
        <draw:image xlink:href="Pictures/10000000000003840000003E775B4DF0AECD1556.png" xlink:type="simple" xlink:show="embed" xlink:actuate="onLoad" loext:mime-type="image/png">
          <text:p/>
        </draw:image>
      </draw:frame>
      <draw:frame draw:name="Google Shape;11;p10" draw:style-name="Mgr4" draw:text-style-name="MP7" draw:layer="Master1-bg" svg:width="5.927cm" svg:height="1.014cm" svg:x="1.301cm" svg:y="18.053cm">
        <draw:text-box>
          <text:p text:style-name="MP6"><text:span text:style-name="MT2"><text:page-number>&lt;número&gt;</text:page-number></text:span></text:p>
        </draw:text-box>
      </draw:frame>
      <draw:g draw:name="Google Shape;12;p10">
        <draw:custom-shape draw:name="Google Shape;13;p10" draw:style-name="Mgr4" draw:text-style-name="MP7" draw:layer="Master1-bg" svg:width="8.224cm" svg:height="1.729cm" svg:x="16.444cm" svg:y="17.339cm">
          <text:p/>
          <draw:enhanced-geometry svg:viewBox="0 0 21600 21600" draw:type="non-primitive" draw:enhanced-path="M 0 0 L 21600 0 21600 21600 0 21600 Z N"/>
        </draw:custom-shape>
        <draw:custom-shape draw:name="Google Shape;14;p10" draw:style-name="Mgr5" draw:text-style-name="MP8" draw:layer="Master1-bg" svg:width="2.483cm" svg:height="1.227cm" svg:x="17.001cm" svg:y="17.616cm">
          <text:p/>
          <draw:enhanced-geometry svg:viewBox="0 0 8042 3987" draw:text-areas="?f8 ?f10 ?f9 ?f11" draw:type="non-primitive" draw:enhanced-path="M 2793 804 C 2825 732 2843 653 2843 569 2843 255 2588 0 2273 0 1959 0 1704 255 1704 569 1704 653 1722 733 1754 804 1470 837 1250 1078 1250 1370 1250 1685 1505 1940 1819 1940 1942 1940 2055 1901 2148 1836 L 2402 1836 C 2495 1901 2609 1940 2731 1940 3046 1940 3301 1685 3301 1370 3301 1076 3078 834 2793 804 M 0 3550 C 311 3452 1391 3216 4008 3535 6967 3895 7922 3549 8042 3498 L 8042 3625 C 7788 3714 6732 3987 3994 3653 1244 3318 225 3594 0 3675 L 0 35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42"/>
            <draw:equation draw:name="f7" draw:formula="?f4 / 3987"/>
            <draw:equation draw:name="f8" draw:formula="?f0 / ?f6"/>
            <draw:equation draw:name="f9" draw:formula="?f1 / ?f6"/>
            <draw:equation draw:name="f10" draw:formula="?f2 / ?f7"/>
            <draw:equation draw:name="f11" draw:formula="?f3 / ?f7"/>
          </draw:enhanced-geometry>
        </draw:custom-shape>
        <draw:custom-shape draw:name="Google Shape;15;p10" draw:style-name="Mgr6" draw:text-style-name="MP9" draw:layer="Master1-bg" svg:width="7.111cm" svg:height="0.439cm" svg:x="17.001cm" svg:y="18.162cm">
          <text:p/>
          <draw:enhanced-geometry svg:viewBox="0 0 23042 1426" draw:text-areas="?f8 ?f10 ?f9 ?f11" draw:type="non-primitive" draw:enhanced-path="M 22727 1045 C 22728 1030 22732 1019 22740 1010 22748 1001 22760 995 22774 991 22788 987 22804 985 22822 985 22833 985 22845 985 22856 986 22867 987 22878 987 22888 988 22888 1001 22885 1014 22881 1027 22876 1039 22870 1051 22862 1061 22853 1071 22843 1079 22831 1085 22819 1091 22806 1094 22791 1094 22779 1094 22768 1092 22759 1088 22749 1084 22742 1079 22736 1072 22730 1064 22728 1055 22727 1045 M 23042 1188 C 23038 1170 23036 1152 23035 1134 23034 1117 23033 1099 23033 1081 L 23033 913 C 23033 879 23027 850 23016 826 23004 802 22989 783 22969 768 22949 753 22926 743 22900 736 22875 729 22847 726 22818 726 22785 726 22754 729 22724 734 22694 739 22666 747 22638 758 L 22641 864 C 22663 852 22686 843 22710 838 22734 832 22759 830 22784 830 22804 830 22821 832 22836 836 22851 841 22864 849 22873 860 22882 872 22887 888 22888 908 22877 906 22866 905 22853 904 22840 902 22828 902 22815 902 22801 902 22785 902 22769 904 22752 905 22735 907 22718 911 22700 915 22683 920 22667 927 22651 934 22637 944 22624 955 22611 966 22601 980 22593 997 22586 1013 22582 1033 22582 1056 22582 1080 22587 1102 22596 1119 22605 1137 22617 1152 22633 1164 22649 1175 22667 1184 22687 1190 22707 1195 22728 1198 22751 1198 22772 1198 22791 1195 22808 1189 22826 1184 22841 1175 22855 1163 22869 1151 22882 1135 22894 1117 L 22895 1117 C 22896 1128 22896 1140 22897 1152 22898 1164 22898 1176 22899 1188 L 23042 1188 Z M 22367 957 C 22367 981 22363 1003 22356 1021 22348 1039 22337 1053 22323 1063 22309 1073 22293 1078 22273 1079 22255 1078 22239 1073 22225 1063 22211 1053 22199 1040 22191 1023 22182 1005 22178 985 22178 963 22178 941 22182 921 22189 903 22197 885 22208 871 22223 861 22237 851 22254 846 22273 846 22288 846 22301 849 22313 855 22325 861 22335 869 22343 879 22351 889 22357 901 22361 915 22365 928 22367 942 22367 957 Z M 22022 1370 L 22177 1370 22177 1124 22179 1124 C 22189 1142 22202 1157 22217 1167 22232 1178 22249 1186 22267 1191 22285 1196 22304 1198 22322 1198 22356 1198 22385 1191 22411 1179 22437 1166 22458 1148 22475 1126 22493 1104 22506 1078 22515 1048 22524 1019 22528 988 22528 954 22528 932 22525 910 22520 888 22515 867 22507 846 22496 827 22486 807 22472 790 22457 775 22441 760 22423 748 22403 739 22383 731 22360 726 22335 726 22311 726 22288 729 22267 736 22245 742 22226 752 22209 766 22191 780 22178 797 22167 818 L 22165 818 22165 737 22022 737 22022 1370 Z M 21159 1188 L 21315 1188 21315 997 C 21315 949 21323 913 21338 890 21354 867 21375 856 21403 856 21418 856 21430 860 21439 868 21448 875 21455 886 21459 899 21464 913 21466 928 21466 945 L 21466 1188 21621 1188 21621 997 C 21622 949 21630 913 21645 890 21660 867 21682 856 21710 856 21724 856 21736 860 21746 868 21755 876 21762 886 21766 899 21770 913 21772 928 21772 945 L 21772 1188 21928 1188 21928 922 C 21928 891 21926 864 21921 840 21917 816 21909 795 21897 778 21885 761 21869 748 21848 740 21828 731 21801 726 21769 726 21747 726 21727 729 21707 735 21687 741 21669 751 21652 763 21635 776 21621 793 21608 813 21600 793 21589 777 21575 764 21561 751 21545 742 21527 736 21509 729 21489 726 21467 726 21443 726 21421 729 21400 736 21379 743 21360 753 21343 767 21327 780 21313 798 21303 820 L 21301 820 21301 737 21159 737 21159 1188 Z M 20754 1045 C 20754 1030 20758 1019 20766 1010 20775 1001 20786 995 20800 991 20814 987 20830 985 20848 985 20860 985 20871 985 20882 986 20893 987 20904 987 20914 988 20914 1001 20912 1014 20907 1027 20903 1039 20896 1051 20888 1061 20880 1071 20869 1079 20858 1085 20846 1091 20833 1094 20818 1094 20806 1094 20795 1092 20785 1088 20775 1084 20768 1079 20762 1072 20757 1064 20754 1055 20754 1045 Z M 21068 1188 C 21065 1170 21063 1152 21061 1134 21060 1117 21059 1099 21059 1081 L 21059 913 C 21059 879 21053 850 21042 826 21031 802 21015 783 20995 768 20975 753 20953 743 20927 736 20901 729 20874 726 20845 726 20811 726 20780 729 20750 734 20721 739 20692 747 20665 758 L 20667 864 C 20689 852 20712 843 20736 838 20761 832 20786 830 20811 830 20830 830 20847 832 20862 836 20878 841 20890 849 20899 860 20909 872 20913 888 20914 908 20904 906 20892 905 20880 904 20867 902 20854 902 20841 902 20827 902 20812 902 20795 904 20778 905 20761 907 20744 911 20726 915 20710 920 20694 927 20677 934 20663 944 20650 955 20637 966 20627 980 20620 997 20612 1013 20608 1033 20608 1056 20608 1080 20613 1102 20622 1119 20631 1137 20643 1152 20659 1164 20675 1175 20693 1184 20713 1190 20733 1195 20755 1198 20777 1198 20798 1198 20818 1195 20835 1189 20852 1184 20867 1175 20882 1163 20896 1151 20908 1135 20920 1117 L 20922 1117 C 20922 1128 20922 1140 20923 1152 20924 1164 20925 1176 20925 1188 L 21068 1188 Z M 20261 698 L 20303 698 C 20321 697 20338 700 20353 705 20368 710 20380 719 20389 730 20397 742 20402 759 20402 779 20402 800 20397 816 20389 829 20380 841 20368 849 20353 855 20338 860 20321 862 20303 862 L 20261 862 20261 698 Z M 20100 1188 L 20261 1188 20261 976 20323 976 C 20374 976 20417 968 20453 953 20488 938 20516 915 20535 886 20554 857 20563 822 20563 781 20564 714 20541 664 20497 631 20452 599 20384 583 20292 583 L 20100 583 20100 1188 Z M 19498 1089 C 19480 1089 19465 1085 19452 1079 19439 1072 19429 1063 19420 1051 19412 1039 19406 1026 19403 1010 19399 995 19397 979 19397 963 19397 946 19399 929 19403 914 19406 899 19412 885 19420 873 19429 862 19439 852 19452 846 19465 839 19480 835 19498 835 19516 835 19531 839 19544 846 19557 852 19567 862 19576 873 19584 885 19590 899 19594 914 19598 929 19599 946 19599 963 19599 979 19598 995 19594 1010 19590 1026 19584 1039 19576 1051 19567 1063 19557 1072 19544 1079 19531 1085 19516 1089 19498 1089 Z M 19498 1198 C 19535 1198 19570 1193 19602 1182 19634 1172 19661 1156 19685 1136 19709 1116 19727 1091 19740 1062 19754 1033 19760 1000 19760 963 19760 925 19754 892 19740 862 19727 833 19709 808 19685 788 19661 768 19634 753 19602 742 19570 731 19535 726 19498 726 19461 726 19426 731 19394 742 19362 753 19335 768 19311 788 19287 808 19269 833 19256 862 19243 892 19236 925 19236 963 19236 1000 19243 1033 19256 1062 19269 1091 19287 1116 19311 1136 19335 1156 19362 1172 19394 1182 19426 1193 19461 1198 19498 1198 Z M 18818 957 C 18818 942 18820 928 18824 915 18829 901 18835 889 18843 879 18851 869 18861 861 18872 855 18884 849 18897 846 18913 846 18932 846 18949 851 18963 861 18977 871 18988 885 18996 903 19004 920 19008 941 19008 963 19008 986 19003 1005 18995 1023 18986 1040 18975 1054 18960 1063 18946 1073 18930 1078 18913 1079 18893 1078 18876 1073 18862 1063 18848 1053 18837 1039 18830 1021 18822 1003 18818 981 18818 957 Z M 19164 538 L 19007 538 19007 795 19005 795 C 18992 777 18977 764 18961 754 18945 744 18928 737 18909 732 18891 728 18871 726 18850 726 18825 726 18803 731 18782 739 18762 748 18744 759 18728 774 18713 789 18700 806 18689 826 18679 845 18671 866 18665 888 18660 909 18657 932 18657 954 18657 988 18662 1019 18670 1048 18679 1078 18692 1104 18710 1126 18727 1148 18749 1166 18775 1179 18800 1191 18830 1198 18863 1198 18888 1198 18910 1194 18931 1186 18952 1178 18970 1167 18985 1153 19000 1139 19011 1124 19018 1107 L 19020 1107 19020 1188 19164 1188 19164 538 Z M 18143 1188 L 18299 1188 18299 538 18143 538 18143 1188 Z M 17719 1045 C 17719 1030 17724 1019 17732 1010 17740 1001 17752 995 17766 991 17780 987 17796 985 17814 985 17825 985 17837 985 17848 986 17859 987 17870 987 17879 988 17879 1001 17877 1014 17873 1027 17868 1039 17862 1051 17854 1061 17845 1071 17835 1079 17823 1085 17811 1091 17798 1094 17783 1094 17771 1094 17760 1092 17751 1088 17741 1084 17733 1079 17728 1072 17722 1064 17719 1055 17719 1045 Z M 18034 1188 C 18030 1170 18028 1152 18027 1134 18026 1117 18025 1099 18025 1081 L 18025 913 C 18025 879 18019 850 18008 826 17996 802 17981 783 17961 768 17941 753 17918 743 17892 736 17867 729 17839 726 17810 726 17777 726 17745 729 17716 734 17686 739 17658 747 17630 758 L 17633 864 C 17654 852 17677 843 17702 838 17726 832 17751 830 17776 830 17795 830 17813 832 17828 836 17843 841 17856 849 17865 860 17874 872 17879 888 17879 908 17869 906 17858 905 17845 904 17832 902 17820 902 17807 902 17793 902 17777 902 17761 904 17744 905 17727 907 17709 911 17692 915 17675 920 17659 927 17643 934 17628 944 17616 955 17603 966 17593 980 17585 997 17578 1013 17574 1033 17574 1056 17574 1080 17579 1102 17588 1119 17597 1137 17609 1152 17625 1164 17640 1175 17658 1184 17679 1190 17699 1195 17720 1198 17743 1198 17764 1198 17783 1195 17800 1189 17817 1184 17833 1175 17847 1163 17861 1151 17874 1135 17886 1117 L 17887 1117 C 17887 1128 17888 1140 17889 1152 17890 1164 17890 1176 17891 1188 L 18034 1188 Z M 17541 731 C 17533 730 17525 729 17515 728 17506 727 17497 726 17488 726 17466 726 17446 730 17429 738 17413 745 17398 756 17386 770 17374 784 17364 800 17355 820 L 17353 820 17353 737 17211 737 17211 1188 17367 1188 17367 997 C 17367 968 17371 942 17380 921 17389 900 17402 884 17418 873 17435 862 17456 856 17480 856 17489 856 17498 856 17507 857 17516 857 17524 859 17533 861 L 17541 731 Z M 16816 919 C 16817 902 16821 886 16828 872 16834 858 16843 846 16856 838 16868 829 16884 825 16903 825 16923 825 16940 829 16953 838 16966 846 16975 857 16981 872 16986 886 16989 902 16989 919 L 16816 919 Z M 17130 1008 L 17130 979 C 17130 952 17127 926 17122 901 17117 876 17109 853 17098 832 17086 811 17072 792 17054 776 17036 761 17015 748 16990 740 16964 731 16935 726 16902 726 16867 726 16834 731 16805 742 16775 752 16750 768 16728 788 16707 808 16690 833 16678 862 16666 891 16660 924 16660 962 16660 999 16667 1032 16680 1061 16693 1091 16712 1115 16736 1136 16759 1156 16787 1171 16819 1182 16851 1193 16885 1198 16923 1198 16952 1198 16980 1196 17008 1191 17036 1187 17063 1179 17088 1169 L 17088 1059 C 17064 1072 17041 1081 17018 1086 16994 1092 16972 1094 16950 1094 16925 1094 16903 1091 16884 1085 16865 1080 16850 1070 16839 1058 16828 1045 16821 1028 16818 1008 L 17130 1007 17130 1008 Z M 16243 957 C 16243 942 16245 928 16249 915 16253 901 16259 889 16267 879 16275 869 16285 861 16297 855 16309 849 16322 846 16337 846 16356 846 16373 851 16387 861 16401 871 16412 885 16420 903 16428 920 16432 941 16432 963 16432 986 16428 1005 16419 1023 16411 1040 16399 1054 16385 1063 16371 1073 16355 1078 16337 1079 16318 1078 16301 1073 16286 1063 16272 1053 16262 1039 16254 1021 16247 1003 16243 981 16243 957 Z M 16588 538 L 16432 538 16432 795 16430 795 C 16417 777 16402 764 16386 754 16370 744 16352 737 16334 732 16315 728 16296 726 16275 726 16250 726 16227 731 16207 739 16186 748 16169 759 16153 774 16137 789 16124 806 16114 826 16103 845 16095 866 16090 888 16084 909 16082 932 16082 954 16082 988 16086 1019 16095 1048 16104 1078 16117 1104 16134 1126 16152 1148 16173 1166 16199 1179 16225 1191 16254 1198 16288 1198 16312 1198 16335 1194 16355 1186 16376 1178 16395 1167 16410 1153 16425 1139 16436 1124 16443 1107 L 16445 1107 16445 1188 16588 1188 16588 538 Z M 15708 919 C 15710 902 15713 886 15720 872 15726 858 15736 846 15748 838 15761 829 15776 825 15795 825 15816 825 15832 829 15845 838 15858 846 15867 857 15873 872 15879 886 15882 902 15882 919 L 15708 919 Z M 16022 1008 L 16022 979 C 16022 952 16020 926 16014 901 16009 876 16001 853 15990 832 15979 811 15964 792 15947 776 15929 761 15907 748 15882 740 15857 731 15828 726 15794 726 15759 726 15727 731 15697 742 15668 752 15642 768 15621 788 15599 808 15582 833 15571 862 15559 891 15553 924 15553 962 15553 999 15559 1032 15573 1061 15586 1091 15604 1115 15628 1136 15652 1156 15679 1171 15711 1182 15743 1193 15778 1198 15815 1198 15844 1198 15873 1196 15901 1191 15929 1187 15955 1179 15980 1169 L 15980 1059 C 15957 1072 15933 1081 15910 1086 15886 1092 15864 1094 15843 1094 15817 1094 15795 1091 15776 1085 15758 1080 15743 1070 15731 1058 15720 1045 15713 1028 15710 1008 L 16022 1007 16022 1008 Z M 15096 1188 L 15257 1188 15257 944 15490 944 15490 830 15257 830 15257 698 15501 698 15501 583 15096 583 15096 1188 Z M 14433 919 C 14434 902 14438 886 14444 872 14451 858 14460 846 14473 838 14485 829 14501 825 14519 825 14540 825 14557 829 14570 838 14582 846 14592 857 14597 872 14603 886 14606 902 14606 919 L 14433 919 Z M 14746 1008 L 14746 979 C 14746 952 14744 926 14739 901 14733 876 14725 853 14714 832 14703 811 14689 792 14671 776 14653 761 14632 748 14606 740 14581 731 14552 726 14519 726 14483 726 14451 731 14422 742 14392 752 14367 768 14345 788 14324 808 14307 833 14295 862 14283 891 14277 924 14277 962 14277 999 14284 1032 14297 1061 14310 1091 14329 1115 14352 1136 14376 1156 14404 1171 14436 1182 14467 1193 14502 1198 14539 1198 14569 1198 14597 1196 14625 1191 14653 1187 14680 1179 14705 1169 L 14705 1059 C 14681 1072 14658 1081 14634 1086 14611 1092 14588 1094 14567 1094 14542 1094 14520 1091 14501 1085 14482 1080 14467 1070 14456 1058 14445 1045 14437 1028 14435 1008 L 14746 1007 14746 1008 Z M 13860 957 C 13860 942 13862 928 13866 915 13870 901 13876 889 13884 879 13892 869 13902 861 13914 855 13925 849 13939 846 13954 846 13973 846 13990 851 14004 861 14018 871 14029 885 14037 903 14045 920 14049 941 14049 963 14049 986 14045 1005 14036 1023 14028 1040 14016 1054 14002 1063 13987 1073 13972 1078 13954 1079 13934 1078 13917 1073 13903 1063 13889 1053 13878 1039 13871 1021 13863 1003 13860 981 13860 957 Z M 14205 538 L 14048 538 14048 795 14047 795 C 14033 777 14019 764 14003 754 13987 744 13969 737 13951 732 13932 728 13912 726 13892 726 13867 726 13844 731 13824 739 13803 748 13785 759 13770 774 13754 789 13741 806 13730 826 13720 845 13712 866 13706 888 13701 909 13698 932 13698 954 13698 988 13703 1019 13712 1048 13721 1078 13734 1104 13751 1126 13769 1148 13790 1166 13816 1179 13841 1191 13871 1198 13905 1198 13929 1198 13951 1194 13972 1186 13993 1178 14011 1167 14026 1153 14042 1139 14053 1124 14060 1107 L 14061 1107 14061 1188 14205 1188 14205 538 Z M 13315 1045 C 13315 1030 13319 1019 13328 1010 13336 1001 13347 995 13361 991 13375 987 13391 985 13409 985 13421 985 13432 985 13443 986 13455 987 13465 987 13475 988 13475 1001 13473 1014 13468 1027 13464 1039 13457 1051 13449 1061 13441 1071 13431 1079 13419 1085 13407 1091 13394 1094 13379 1094 13367 1094 13356 1092 13346 1088 13336 1084 13329 1079 13323 1072 13318 1064 13315 1055 13315 1045 Z M 13629 1188 C 13626 1170 13624 1152 13622 1134 13621 1117 13620 1099 13620 1081 L 13620 913 C 13620 879 13614 850 13603 826 13592 802 13576 783 13556 768 13536 753 13514 743 13488 736 13462 729 13435 726 13406 726 13372 726 13341 729 13311 734 13282 739 13253 747 13226 758 L 13228 864 C 13250 852 13273 843 13297 838 13322 832 13347 830 13372 830 13391 830 13408 832 13423 836 13439 841 13451 849 13460 860 13470 872 13474 888 13475 908 13465 906 13453 905 13441 904 13428 902 13415 902 13402 902 13388 902 13373 902 13356 904 13339 905 13322 907 13305 911 13287 915 13271 920 13255 927 13238 934 13224 944 13211 955 13198 966 13188 980 13181 997 13173 1013 13169 1033 13169 1056 13169 1080 13174 1102 13183 1119 13192 1137 13205 1152 13220 1164 13236 1175 13254 1184 13274 1190 13294 1195 13316 1198 13338 1198 13359 1198 13379 1195 13396 1189 13413 1184 13428 1175 13443 1163 13457 1151 13469 1135 13481 1117 L 13483 1117 C 13483 1128 13483 1140 13484 1152 13485 1164 13486 1176 13486 1188 L 13629 1188 Z M 12752 957 C 12752 942 12754 928 12758 915 12762 901 12768 889 12776 879 12784 869 12794 861 12806 855 12818 849 12831 846 12846 846 12865 846 12882 851 12896 861 12911 871 12922 885 12930 903 12938 920 12941 941 12942 963 12941 986 12937 1005 12928 1023 12920 1040 12908 1054 12894 1063 12880 1073 12864 1078 12846 1079 12827 1078 12810 1073 12796 1063 12782 1053 12771 1039 12763 1021 12756 1003 12752 981 12752 957 Z M 13097 538 L 12941 538 12941 795 12939 795 C 12926 777 12911 764 12895 754 12879 744 12862 737 12843 732 12825 728 12805 726 12784 726 12759 726 12736 731 12716 739 12696 748 12678 759 12662 774 12646 789 12633 806 12623 826 12612 845 12604 866 12599 888 12594 909 12591 932 12591 954 12591 988 12595 1019 12604 1048 12613 1078 12626 1104 12643 1126 12661 1148 12682 1166 12708 1179 12734 1191 12763 1198 12797 1198 12821 1198 12844 1194 12865 1186 12886 1178 12904 1167 12919 1153 12934 1139 12945 1124 12952 1107 L 12954 1107 12954 1188 13097 1188 13097 538 Z M 12497 549 L 12341 549 12341 663 12497 663 12497 549 Z M 12341 1188 L 12497 1188 12497 737 12341 737 12341 1188 Z M 11873 1176 C 11888 1181 11904 1185 11920 1189 11936 1192 11954 1194 11973 1196 11992 1197 12013 1198 12037 1198 12057 1198 12078 1197 12098 1194 12118 1191 12137 1186 12155 1180 12173 1173 12189 1164 12202 1152 12216 1141 12227 1127 12235 1109 12243 1092 12247 1071 12247 1047 12247 1023 12243 1003 12234 987 12226 971 12215 958 12201 948 12187 938 12172 930 12156 924 12139 918 12123 914 12106 910 12090 906 12075 902 12061 899 12047 895 12036 890 12028 885 12019 879 12015 871 12015 861 12015 855 12017 850 12021 846 12026 842 12031 839 12038 836 12045 834 12053 832 12061 831 12070 830 12078 830 12087 830 12100 830 12114 831 12128 834 12143 836 12157 839 12171 844 12185 848 12197 854 12208 860 L 12220 752 C 12195 742 12169 735 12142 732 12116 728 12089 726 12062 726 12044 726 12025 728 12007 731 11989 735 11972 740 11955 748 11939 755 11924 764 11911 776 11898 788 11888 801 11881 817 11873 833 11870 852 11870 872 11870 896 11874 915 11882 930 11890 945 11900 958 11914 967 11927 977 11941 984 11957 990 11973 995 11988 1000 12004 1004 12020 1008 12034 1012 12047 1016 12060 1020 12071 1026 12079 1032 12087 1038 12091 1047 12091 1058 12091 1068 12088 1076 12082 1081 12076 1086 12068 1090 12059 1092 12049 1093 12039 1094 12028 1094 12009 1094 11991 1093 11973 1089 11955 1086 11939 1083 11923 1078 11908 1073 11894 1068 11882 1063 L 11873 1176 Z M 11836 731 C 11828 730 11819 729 11810 728 11801 727 11792 726 11783 726 11760 726 11741 730 11724 738 11708 745 11693 756 11681 770 11669 784 11658 800 11650 820 L 11648 820 11648 737 11506 737 11506 1188 11662 1188 11662 997 C 11662 968 11666 942 11675 921 11684 900 11696 884 11713 873 11730 862 11751 856 11775 856 11784 856 11793 856 11802 857 11811 857 11819 859 11828 861 L 11836 731 Z M 11111 919 C 11112 902 11116 886 11122 872 11129 858 11138 846 11151 838 11163 829 11179 825 11197 825 11218 825 11235 829 11248 838 11260 846 11270 857 11276 872 11281 886 11284 902 11284 919 L 11111 919 Z M 11424 1008 L 11424 979 C 11424 952 11422 926 11417 901 11411 876 11403 853 11392 832 11381 811 11367 792 11349 776 11331 761 11310 748 11284 740 11259 731 11230 726 11197 726 11161 726 11129 731 11100 742 11070 752 11045 768 11023 788 11002 808 10985 833 10973 862 10961 891 10955 924 10955 962 10955 999 10962 1032 10975 1061 10988 1091 11007 1115 11030 1136 11054 1156 11082 1171 11114 1182 11145 1193 11180 1198 11217 1198 11246 1198 11275 1196 11303 1191 11331 1187 11357 1179 11383 1169 L 11383 1059 C 11359 1072 11336 1081 11312 1086 11289 1092 11266 1094 11245 1094 11220 1094 11198 1091 11179 1085 11160 1080 11145 1070 11134 1058 11123 1045 11115 1028 11113 1008 L 11424 1007 11424 1008 Z M 10575 1188 L 10752 1188 10919 737 10764 737 10670 1058 10668 1058 10575 737 10408 737 10575 1188 Z M 10332 549 L 10176 549 10176 663 10332 663 10332 549 Z M 10176 1188 L 10332 1188 10332 737 10176 737 10176 1188 Z M 9581 1188 L 9736 1188 9736 997 C 9736 949 9745 913 9761 890 9777 867 9801 856 9833 856 9848 856 9860 859 9871 867 9882 874 9890 886 9896 902 9902 919 9905 941 9905 970 L 9905 1188 10061 1188 10061 906 C 10061 883 10058 860 10052 839 10045 817 10035 798 10021 781 10007 764 9990 751 9968 741 9946 731 9920 726 9889 726 9865 726 9843 729 9822 736 9801 743 9782 753 9765 767 9748 780 9735 798 9724 820 L 9723 820 9723 737 9581 737 9581 1188 Z M 9484 583 L 9323 583 9323 931 C 9324 951 9322 970 9319 988 9316 1006 9310 1021 9302 1035 9295 1048 9284 1059 9270 1067 9257 1075 9240 1078 9219 1079 9199 1078 9182 1075 9169 1067 9155 1059 9144 1048 9137 1035 9129 1021 9124 1006 9120 988 9117 970 9115 951 9116 931 L 9116 583 8955 583 8955 958 C 8955 999 8961 1035 8974 1065 8986 1096 9004 1121 9028 1140 9051 1160 9079 1174 9112 1184 9144 1193 9180 1198 9220 1198 9259 1198 9295 1193 9327 1184 9360 1174 9388 1160 9411 1140 9435 1121 9453 1096 9465 1065 9478 1035 9484 999 9485 958 L 9484 583 Z M 978 287 L 618 287 618 795 C 618 917 570 979 475 979 396 979 357 926 357 820 L 357 287 0 287 0 811 C 0 930 12 1014 36 1062 86 1160 179 1209 317 1209 437 1209 538 1158 618 1056 L 618 1188 978 1188 978 287 Z M 2027 663 C 2027 547 2015 465 1993 418 1943 316 1849 265 1709 265 1587 265 1486 316 1405 418 L 1405 287 1049 287 1049 1188 1405 1188 1405 681 C 1405 557 1454 494 1550 494 1630 494 1670 548 1670 654 L 1670 1188 2027 1188 2027 663 Z M 2099 220 L 2456 220 2456 0 2099 0 2099 220 Z M 2456 287 L 2099 287 2099 1188 2456 1188 2456 295 2456 287 Z M 4053 914 C 4043 938 4026 957 4002 972 3979 986 3955 993 3931 993 3907 993 3885 983 3866 962 3847 941 3837 916 3837 889 3837 821 3891 773 3998 745 4034 735 4059 728 4073 725 L 4073 806 C 4073 848 4067 884 4053 914 Z M 3158 912 C 3129 987 3085 1024 3027 1024 2982 1024 2946 998 2919 946 2892 894 2879 824 2879 736 2879 649 2893 580 2921 530 2949 480 2988 454 3037 454 3084 454 3121 479 3148 528 3175 577 3189 644 3189 729 3189 799 3179 860 3158 912 Z M 4421 905 L 4421 696 C 4421 557 4400 459 4358 404 4287 312 4169 265 4003 265 3855 265 3718 307 3590 390 L 3691 550 C 3768 486 3842 454 3914 454 3987 454 4040 484 4073 544 L 3928 575 C 3796 602 3700 640 3639 688 3608 712 3583 738 3564 766 3565 750 3565 734 3565 717 3565 583 3529 474 3456 391 3384 307 3289 265 3173 265 3111 265 3059 276 3015 297 2971 318 2926 355 2879 408 L 2879 287 2529 287 2529 1426 2879 1426 2879 1067 C 2925 1120 2967 1157 3005 1178 3043 1199 3089 1209 3140 1209 3260 1209 3361 1162 3443 1067 3471 1034 3494 999 3512 962 3518 1025 3545 1081 3592 1128 3646 1182 3709 1209 3781 1209 3884 1209 3977 1169 4062 1089 4062 1125 4067 1158 4075 1188 L 4453 1188 C 4432 1119 4421 1025 4421 905 Z M 6049 658 C 6049 537 6036 452 6008 404 5955 312 5862 265 5730 265 5599 265 5496 316 5422 418 5376 316 5290 265 5164 265 5029 265 4925 316 4851 418 L 4851 287 4495 287 4495 1188 4851 1188 4851 677 C 4851 626 4855 590 4862 570 4880 519 4920 494 4980 494 5026 494 5058 512 5077 548 5086 568 5091 612 5091 680 L 5091 1188 5448 1188 5448 676 C 5448 630 5452 596 5461 573 5480 521 5519 494 5578 494 5624 494 5657 512 5676 548 5687 569 5693 606 5693 662 L 5693 1188 6049 1188 6049 658 Z M 7645 914 C 7635 938 7618 957 7594 972 7571 986 7547 993 7523 993 7499 993 7477 983 7458 962 7439 941 7429 916 7429 889 7429 821 7483 773 7590 745 7626 735 7651 728 7665 725 L 7665 806 C 7665 848 7659 884 7645 914 Z M 6750 912 C 6721 987 6678 1024 6619 1024 6574 1024 6538 998 6511 946 6484 894 6471 824 6471 736 6471 649 6485 580 6513 530 6541 480 6580 454 6629 454 6676 454 6713 479 6740 528 6767 577 6781 644 6781 729 6781 799 6771 860 6750 912 Z M 8013 905 L 8013 696 C 8013 557 7992 459 7950 404 7879 312 7761 265 7595 265 7447 265 7310 307 7182 390 L 7283 550 C 7360 486 7434 454 7505 454 7578 454 7632 484 7665 544 L 7520 575 C 7388 602 7292 640 7231 688 7200 712 7175 738 7155 766 7157 750 7157 734 7157 717 7157 583 7121 474 7048 391 6975 307 6881 265 6764 265 6703 265 6651 276 6607 297 6563 318 6518 355 6471 408 L 6471 287 6121 287 6121 1426 6471 1426 6471 1067 C 6516 1120 6558 1157 6597 1178 6635 1199 6680 1209 6732 1209 6852 1209 6953 1162 7035 1067 7063 1034 7086 999 7104 962 7110 1025 7136 1081 7184 1128 7238 1182 7301 1209 7373 1209 7475 1209 7569 1169 7654 1089 7654 1125 7659 1158 7667 1188 L 8045 1188 C 8024 1119 8013 1025 8013 9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42"/>
            <draw:equation draw:name="f7" draw:formula="?f4 / 1426"/>
            <draw:equation draw:name="f8" draw:formula="?f0 / ?f6"/>
            <draw:equation draw:name="f9" draw:formula="?f1 / ?f6"/>
            <draw:equation draw:name="f10" draw:formula="?f2 / ?f7"/>
            <draw:equation draw:name="f11" draw:formula="?f3 / ?f7"/>
          </draw:enhanced-geometry>
        </draw:custom-shape>
      </draw:g>
      <draw:frame draw:name="Google Shape;20;p10" draw:style-name="Mgr3" draw:text-style-name="MP5" draw:layer="Master1-bg" svg:width="25.665cm" svg:height="1.879cm" svg:x="-0.119cm" svg:y="17.246cm">
        <draw:image xlink:href="Pictures/10000000000003840000003E775B4DF0AECD1556.png" xlink:type="simple" xlink:show="embed" xlink:actuate="onLoad" loext:mime-type="image/png">
          <text:p/>
        </draw:image>
      </draw:frame>
      <draw:frame draw:name="Google Shape;25;p11" presentation:style-name="Mpr7" draw:text-style-name="MP7" draw:layer="backgroundobjects" svg:width="15.996cm" svg:height="5.607cm" svg:x="7.499cm" svg:y="5.918cm" presentation:class="title">
        <draw:text-box>
          <text:p/>
        </draw:text-box>
      </draw:frame>
      <draw:frame draw:name="Google Shape;26;p11" presentation:style-name="Mpr8" draw:text-style-name="MP7" draw:layer="backgroundobjects" svg:width="15.802cm" svg:height="4cm" svg:x="7.499cm" svg:y="12.125cm" presentation:class="subtitle">
        <draw:text-box>
          <text:p/>
        </draw:text-box>
      </draw:frame>
      <draw:frame draw:name="Google Shape;27;p11" presentation:style-name="Mpr9" draw:text-style-name="MP7" draw:layer="backgroundobjects" svg:width="8.043cm" svg:height="1.014cm" svg:x="8.678cm" svg:y="17.657cm" presentation:class="footer">
        <draw:text-box>
          <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2">
        <draw:frame draw:name="Google Shape;3;n" presentation:style-name="Mpr10" draw:text-style-name="MP7" draw:layer="backgroundobjects" svg:width="8.255cm" svg:height="1.27cm" svg:x="0cm" svg:y="0cm" presentation:class="header">
          <draw:text-box>
            <text:p/>
          </draw:text-box>
        </draw:frame>
        <draw:frame draw:name="Google Shape;4;n" presentation:style-name="Mpr10" draw:text-style-name="MP7" draw:layer="backgroundobjects" svg:width="8.255cm" svg:height="1.27cm" svg:x="10.791cm" svg:y="0cm" presentation:class="date-time">
          <draw:text-box>
            <text:p/>
          </draw:text-box>
        </draw:frame>
        <draw:page-thumbnail draw:name="Google Shape;5;n" presentation:style-name="Master1-Layout1-title-Slide-de-título-title" draw:layer="backgroundobjects" svg:width="12.7cm" svg:height="9.525cm" svg:x="3.175cm" svg:y="1.905cm" presentation:class="page"/>
        <draw:frame draw:name="Google Shape;6;n" presentation:style-name="Mpr11" draw:text-style-name="MP7" draw:layer="backgroundobjects" svg:width="15.24cm" svg:height="11.43cm" svg:x="1.905cm" svg:y="12.065cm" presentation:class="notes">
          <draw:text-box>
            <text:p/>
          </draw:text-box>
        </draw:frame>
        <draw:frame draw:name="Google Shape;7;n" presentation:style-name="Mpr12" draw:text-style-name="MP7" draw:layer="backgroundobjects" svg:width="8.255cm" svg:height="1.27cm" svg:x="0cm" svg:y="24.126cm" presentation:class="footer">
          <draw:text-box>
            <text:p/>
          </draw:text-box>
        </draw:frame>
        <draw:frame draw:name="Google Shape;8;n" presentation:style-name="Mpr12" draw:text-style-name="MP7" draw:layer="backgroundobjects" svg:width="8.255cm" svg:height="1.27cm" svg:x="10.791cm" svg:y="24.126cm" presentation:class="page-number">
          <draw:text-box>
            <text:p text:style-name="MP10"><text:span text:style-name="MT3"><text:page-number>&lt;número&gt;</text:page-number></text:span></text:p>
          </draw:text-box>
        </draw:frame>
      </presentation:notes>
    </style:master-page>
    <style:master-page style:name="Master2-2_5f_Tema-do-Office" style:display-name="Master2-2_Tema-do-Office" style:page-layout-name="PM1" draw:style-name="Mdp1">
      <draw:frame draw:name="Google Shape;98;p14" draw:style-name="Mgr3" draw:text-style-name="MP5" draw:layer="backgroundobjects" svg:width="25.4cm" svg:height="1.879cm" svg:x="0cm" svg:y="17.246cm">
        <draw:image xlink:href="Pictures/10000000000003840000003E775B4DF0AECD1556.png" xlink:type="simple" xlink:show="embed" xlink:actuate="onLoad" loext:mime-type="image/png">
          <text:p/>
        </draw:image>
      </draw:frame>
      <draw:frame draw:name="Google Shape;99;p14" draw:style-name="Mgr4" draw:text-style-name="MP7" draw:layer="backgroundobjects" svg:width="5.927cm" svg:height="1.014cm" svg:x="1.301cm" svg:y="18.053cm">
        <draw:text-box>
          <text:p text:style-name="MP6"><text:span text:style-name="MT2"><text:page-number>&lt;número&gt;</text:page-number></text:span></text:p>
        </draw:text-box>
      </draw:frame>
      <draw:frame draw:name="Google Shape;104;p14" presentation:style-name="Mpr13" draw:text-style-name="MP7" draw:layer="backgroundobjects" svg:width="22.86cm" svg:height="3.175cm" svg:x="1.27cm" svg:y="0.763cm" presentation:class="title">
        <draw:text-box>
          <text:p/>
        </draw:text-box>
      </draw:frame>
      <draw:frame draw:name="Google Shape;105;p14" presentation:style-name="Mpr14" draw:text-style-name="MP7" draw:layer="backgroundobjects" svg:width="22.86cm" svg:height="12.572cm" svg:x="1.27cm" svg:y="4.445cm" presentation:class="outline">
        <draw:text-box>
          <text:p/>
        </draw:text-box>
      </draw:frame>
      <draw:frame draw:name="Google Shape;106;p14" presentation:style-name="Mpr15" draw:text-style-name="MP7" draw:layer="backgroundobjects" svg:width="5.927cm" svg:height="1.014cm" svg:x="1.27cm" svg:y="17.657cm" presentation:class="date-time">
        <draw:text-box>
          <text:p/>
        </draw:text-box>
      </draw:frame>
      <draw:frame draw:name="Google Shape;107;p14" presentation:style-name="Mpr15" draw:text-style-name="MP7" draw:layer="backgroundobjects" svg:width="8.043cm" svg:height="1.014cm" svg:x="8.678cm" svg:y="17.657cm" presentation:class="footer">
        <draw:text-box>
          <text:p/>
        </draw:text-box>
      </draw:frame>
      <presentation:notes style:page-layout-name="PM2">
        <draw:frame draw:name="Google Shape;3;n" presentation:style-name="Mpr16" draw:text-style-name="MP7" draw:layer="backgroundobjects" svg:width="8.255cm" svg:height="1.27cm" svg:x="0cm" svg:y="0cm" presentation:class="header">
          <draw:text-box>
            <text:p/>
          </draw:text-box>
        </draw:frame>
        <draw:frame draw:name="Google Shape;4;n" presentation:style-name="Mpr16" draw:text-style-name="MP7" draw:layer="backgroundobjects" svg:width="8.255cm" svg:height="1.27cm" svg:x="10.791cm" svg:y="0cm" presentation:class="date-time">
          <draw:text-box>
            <text:p/>
          </draw:text-box>
        </draw:frame>
        <draw:page-thumbnail draw:name="Google Shape;5;n" presentation:style-name="Master2-2_5f_Tema-do-Office-title" draw:layer="backgroundobjects" svg:width="12.7cm" svg:height="9.525cm" svg:x="3.175cm" svg:y="1.905cm" presentation:class="page"/>
        <draw:frame draw:name="Google Shape;6;n" presentation:style-name="Mpr17" draw:text-style-name="MP7" draw:layer="backgroundobjects" svg:width="15.24cm" svg:height="11.43cm" svg:x="1.905cm" svg:y="12.065cm" presentation:class="notes">
          <draw:text-box>
            <text:p/>
          </draw:text-box>
        </draw:frame>
        <draw:frame draw:name="Google Shape;7;n" presentation:style-name="Mpr18" draw:text-style-name="MP7" draw:layer="backgroundobjects" svg:width="8.255cm" svg:height="1.27cm" svg:x="0cm" svg:y="24.126cm" presentation:class="footer">
          <draw:text-box>
            <text:p/>
          </draw:text-box>
        </draw:frame>
        <draw:frame draw:name="Google Shape;8;n" presentation:style-name="Mpr18" draw:text-style-name="MP7" draw:layer="backgroundobjects" svg:width="8.255cm" svg:height="1.27cm" svg:x="10.791cm" svg:y="24.126cm" presentation:class="page-number">
          <draw:text-box>
            <text:p text:style-name="MP10"><text:span text:style-name="MT3"><text:page-number>&lt;número&gt;</text:page-number></text:span></text:p>
          </draw:text-box>
        </draw:frame>
      </presentation:notes>
    </style:master-page>
    <style:master-page style:name="Master2-Layout1-obj-Título-e-conteúdo" style:page-layout-name="PM1" draw:style-name="Mdp1">
      <draw:frame draw:name="Google Shape;98;p14" draw:style-name="Mgr3" draw:text-style-name="MP5" draw:layer="Master2-bg" svg:width="25.4cm" svg:height="1.879cm" svg:x="0cm" svg:y="17.246cm">
        <draw:image xlink:href="Pictures/10000000000003840000003E775B4DF0AECD1556.png" xlink:type="simple" xlink:show="embed" xlink:actuate="onLoad" loext:mime-type="image/png">
          <text:p/>
        </draw:image>
      </draw:frame>
      <draw:frame draw:name="Google Shape;99;p14" draw:style-name="Mgr4" draw:text-style-name="MP7" draw:layer="Master2-bg" svg:width="5.927cm" svg:height="1.014cm" svg:x="1.301cm" svg:y="18.053cm">
        <draw:text-box>
          <text:p text:style-name="MP6"><text:span text:style-name="MT2"><text:page-number>&lt;número&gt;</text:page-number></text:span></text:p>
        </draw:text-box>
      </draw:frame>
      <draw:frame draw:name="Google Shape;109;p15" presentation:style-name="Mpr19" draw:text-style-name="MP7" draw:layer="backgroundobjects" svg:width="22.86cm" svg:height="3.175cm" svg:x="1.27cm" svg:y="0.763cm" presentation:class="title">
        <draw:text-box>
          <text:p/>
        </draw:text-box>
      </draw:frame>
      <draw:frame draw:name="Google Shape;110;p15" presentation:style-name="Mpr20" draw:text-style-name="MP7" draw:layer="backgroundobjects" svg:width="22.86cm" svg:height="12.572cm" svg:x="1.27cm" svg:y="4.445cm" presentation:class="outline">
        <draw:text-box>
          <text:p/>
        </draw:text-box>
      </draw:frame>
      <draw:frame draw:name="Google Shape;111;p15" presentation:style-name="Mpr21" draw:text-style-name="MP7" draw:layer="backgroundobjects" svg:width="5.927cm" svg:height="1.014cm" svg:x="1.27cm" svg:y="17.657cm" presentation:class="date-time">
        <draw:text-box>
          <text:p/>
        </draw:text-box>
      </draw:frame>
      <draw:frame draw:name="Google Shape;112;p15" presentation:style-name="Mpr21" draw:text-style-name="MP7" draw:layer="backgroundobjects" svg:width="8.043cm" svg:height="1.014cm" svg:x="8.678cm" svg:y="17.657cm" presentation:class="footer">
        <draw:text-box>
          <text:p/>
        </draw:text-box>
      </draw:frame>
      <presentation:notes style:page-layout-name="PM2">
        <draw:frame draw:name="Google Shape;3;n" presentation:style-name="Mpr22" draw:text-style-name="MP7" draw:layer="backgroundobjects" svg:width="8.255cm" svg:height="1.27cm" svg:x="0cm" svg:y="0cm" presentation:class="header">
          <draw:text-box>
            <text:p/>
          </draw:text-box>
        </draw:frame>
        <draw:frame draw:name="Google Shape;4;n" presentation:style-name="Mpr22" draw:text-style-name="MP7" draw:layer="backgroundobjects" svg:width="8.255cm" svg:height="1.27cm" svg:x="10.791cm" svg:y="0cm" presentation:class="date-time">
          <draw:text-box>
            <text:p/>
          </draw:text-box>
        </draw:frame>
        <draw:page-thumbnail draw:name="Google Shape;5;n" presentation:style-name="Master2-Layout1-obj-Título-e-conteúdo-title" draw:layer="backgroundobjects" svg:width="12.7cm" svg:height="9.525cm" svg:x="3.175cm" svg:y="1.905cm" presentation:class="page"/>
        <draw:frame draw:name="Google Shape;6;n" presentation:style-name="Mpr23" draw:text-style-name="MP7" draw:layer="backgroundobjects" svg:width="15.24cm" svg:height="11.43cm" svg:x="1.905cm" svg:y="12.065cm" presentation:class="notes">
          <draw:text-box>
            <text:p/>
          </draw:text-box>
        </draw:frame>
        <draw:frame draw:name="Google Shape;7;n" presentation:style-name="Mpr24" draw:text-style-name="MP7" draw:layer="backgroundobjects" svg:width="8.255cm" svg:height="1.27cm" svg:x="0cm" svg:y="24.126cm" presentation:class="footer">
          <draw:text-box>
            <text:p/>
          </draw:text-box>
        </draw:frame>
        <draw:frame draw:name="Google Shape;8;n" presentation:style-name="Mpr24" draw:text-style-name="MP7" draw:layer="backgroundobjects" svg:width="8.255cm" svg:height="1.27cm" svg:x="10.791cm" svg:y="24.126cm" presentation:class="page-number">
          <draw:text-box>
            <text:p text:style-name="MP10"><text:span text:style-name="MT3"><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Acessibilidade  ao Conhecimento</dc:title>
    <meta:initial-creator>Daniele Schmitz</meta:initial-creator>
    <meta:creation-date>2014-01-14T14:32:01Z</meta:creation-date>
    <dc:date>2021-01-20T15:57:24.312000000</dc:date>
    <meta:editing-cycles>29</meta:editing-cycles>
    <meta:editing-duration>PT3H19M55S</meta:editing-duration>
    <meta:document-statistic meta:object-count="126"/>
  </office:meta>
</office:document-meta>
</file>